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 style:master-page-name="Standard">
      <style:paragraph-properties style:line-height-at-least="0.612cm" fo:text-align="center" style:justify-single-word="false" fo:orphans="2" fo:widows="2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70206花蓮震災捐款專戶</text:p>
      <text:p text:style-name="P1"/>
      <text:p text:style-name="P2"><text:span text:style-name="T1"><text:s text:c="4"/></text:span><text:span text:style-name="T2">107年2月6日花蓮縣發生強震，若欲捐款協助災民後續醫療、復健、生活及社會重建之費用，捐款方式如下：<text:line-break/></text:span><text:span text:style-name="T3"> </text:span></text:p>
      <text:p text:style-name="P1">（一）郵政劃撥：<text:line-break/> <text:s text:c="5"/>帳號：06533981<text:line-break/> <text:s text:c="5"/>戶名：花蓮縣社會救助金專戶<text:line-break/> <text:s text:c="5"/>指定用途：請註記「震災指定捐款」<text:line-break/>（二）連鎖超商：7-11、全家、萊爾富、OK便利超商可接受100元 <text:s text:c="4"/></text:p>
      <text:p text:style-name="P2"><text:span text:style-name="T1"><text:s text:c="6"/></text:span><text:span text:style-name="T2">到2萬元之小額捐款。<text:line-break/>（三）支票捐贈：支票抬頭為「花蓮縣社會救助金專戶」，並指定捐</text:span></text:p>
      <text:p text:style-name="P2"><text:span text:style-name="T1"><text:s text:c="6"/></text:span><text:span text:style-name="T2">款「0206賑災」訊息，且加註捐款人姓名、電話、地址，掛</text:span></text:p>
      <text:p text:style-name="P2"><text:span text:style-name="T1"><text:s text:c="6"/></text:span><text:span text:style-name="T2">號郵寄花蓮縣政府（97001花蓮市府前路17號），以便寄發</text:span></text:p>
      <text:p text:style-name="P2"><text:span text:style-name="T1"><text:s text:c="6"/></text:span><text:span text:style-name="T2">收據。<text:line-break/>（四）LINE Pay手機捐款連結http://lin.ee/2xLJq5N<text:line-break/></text:span></text:p>
      <text:p text:style-name="P2"><text:span text:style-name="T1"><text:s text:c="3"/></text:span><text:span text:style-name="T2">若有相關問題，可撥打愛心捐款專線：03-8462595或03-8460583。<text:line-break/>相關訊息連結：http://sa.hl.gov.tw/files/14-1037-75656,r61-1.php<text:line-break/>http://www.hl.gov.tw/files/13-1001-75693-1.php?Lang=zh-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0206花蓮震災捐款專戶</dc:title>
    <meta:initial-creator>24144</meta:initial-creator>
    <meta:creation-date>2018-02-13T09:31:00</meta:creation-date>
    <dc:creator>24144</dc:creator>
    <dc:date>2018-02-13T09:31:00</dc:date>
    <meta:print-date>2018-02-13T09:14:00</meta:print-date>
    <meta:editing-cycles>2</meta:editing-cycles>
    <meta:editing-duration>PT2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8" meta:word-count="259" meta:character-count="501" meta:non-whitespace-character-count="435"/>
  </office:meta>
</office:document-meta>
</file>