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-SB, 'DF Kai Shu'" svg:font-family="DFKai-SB, 'DF Kai Shu'" style:font-family-generic="swiss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ableColumn3" style:family="table-column">
      <style:table-column-properties style:column-width="1.0354in" style:use-optimal-column-width="false"/>
    </style:style>
    <style:style style:name="TableColumn4" style:family="table-column">
      <style:table-column-properties style:column-width="1.2222in" style:use-optimal-column-width="false"/>
    </style:style>
    <style:style style:name="TableColumn5" style:family="table-column">
      <style:table-column-properties style:column-width="0.5152in" style:use-optimal-column-width="false"/>
    </style:style>
    <style:style style:name="TableColumn6" style:family="table-column">
      <style:table-column-properties style:column-width="0.8173in" style:use-optimal-column-width="false"/>
    </style:style>
    <style:style style:name="TableColumn7" style:family="table-column">
      <style:table-column-properties style:column-width="0.4715in" style:use-optimal-column-width="false"/>
    </style:style>
    <style:style style:name="TableColumn8" style:family="table-column">
      <style:table-column-properties style:column-width="0.4756in" style:use-optimal-column-width="false"/>
    </style:style>
    <style:style style:name="TableColumn9" style:family="table-column">
      <style:table-column-properties style:column-width="0.9527in" style:use-optimal-column-width="false"/>
    </style:style>
    <style:style style:name="TableColumn10" style:family="table-column">
      <style:table-column-properties style:column-width="1.0493in" style:use-optimal-column-width="false"/>
    </style:style>
    <style:style style:name="TableColumn11" style:family="table-column">
      <style:table-column-properties style:column-width="1.1993in" style:use-optimal-column-width="false"/>
    </style:style>
    <style:style style:name="TableColumn12" style:family="table-column">
      <style:table-column-properties style:column-width="0.6791in" style:use-optimal-column-width="false"/>
    </style:style>
    <style:style style:name="TableColumn13" style:family="table-column">
      <style:table-column-properties style:column-width="0.5333in" style:use-optimal-column-width="false"/>
    </style:style>
    <style:style style:name="TableColumn14" style:family="table-column">
      <style:table-column-properties style:column-width="0.4645in" style:use-optimal-column-width="false"/>
    </style:style>
    <style:style style:name="TableColumn15" style:family="table-column">
      <style:table-column-properties style:column-width="0.4736in" style:use-optimal-column-width="false"/>
    </style:style>
    <style:style style:name="TableColumn16" style:family="table-column">
      <style:table-column-properties style:column-width="0.825in" style:use-optimal-column-width="false"/>
    </style:style>
    <style:style style:name="Table2" style:family="table">
      <style:table-properties style:width="10.7145in" style:rel-width="102%" fo:margin-left="-0.170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2777in" fo:text-indent="0.3333in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73" style:family="table-row">
      <style:table-row-properties style:min-row-height="0.946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222in" fo:margin-left="0.0034in" fo:text-indent="0.015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P91" style:parent-style-name="Default" style:family="paragraph">
      <style:paragraph-properties fo:text-align="justify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P9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style:vertical-align="middle" fo:line-height="0.2777in"/>
    </style:style>
    <style:style style:name="T1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777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777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0.2777in" fo:margin-left="0.1486in" fo:text-indent="-0.1486in">
        <style:tab-stops/>
      </style:paragraph-properties>
      <style:text-properties style:font-name-asian="標楷體"/>
    </style:style>
    <style:style style:name="P109" style:parent-style-name="Standard" style:family="paragraph">
      <style:paragraph-properties fo:line-height="0.2777in" fo:margin-left="0.1486in" fo:text-indent="-0.1486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222in" fo:margin-left="0.0034in" fo:text-indent="0.015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P133" style:parent-style-name="Standard" style:family="paragraph">
      <style:paragraph-properties fo:line-height="0.2777in" fo:margin-left="0.1486in" fo:text-indent="-0.1486in">
        <style:tab-stops/>
      </style:paragraph-properties>
      <style:text-properties style:font-name="標楷體" style:font-name-asian="標楷體" style:font-name-complex="標楷體" fo:font-weight="bold" style:font-weight-asian="bold" fo:color="#0000FF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style:vertical-align="middle" fo:line-height="0.2777in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2777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777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2777in" fo:margin-left="0.1486in" fo:text-indent="-0.1486in">
        <style:tab-stops/>
      </style:paragraph-properties>
      <style:text-properties style:font-name-asian="標楷體"/>
    </style:style>
    <style:style style:name="P145" style:parent-style-name="Standard" style:family="paragraph">
      <style:paragraph-properties fo:line-height="0.2777in" fo:margin-left="0.1486in" fo:text-indent="-0.1486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style:vertical-align="middle" fo:line-height="0.2777in"/>
    </style:style>
    <style:style style:name="T1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2777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777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style:vertical-align="middle" fo:line-height="0.2777in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2777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2777in"/>
      <style:text-properties style:font-name-asian="標楷體"/>
    </style:style>
    <style:style style:name="TableRow182" style:family="table-row">
      <style:table-row-properties style:min-row-height="1.2194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style:vertical-align="middle" fo:line-height="0.2777in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777in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777in"/>
      <style:text-properties style:font-name-asian="標楷體"/>
    </style:style>
    <style:style style:name="TableRow192" style:family="table-row">
      <style:table-row-properties style:min-row-height="0.7277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style:vertical-align="middle" fo:line-height="0.2777in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2777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2777in"/>
      <style:text-properties style:font-name-asian="標楷體"/>
    </style:style>
    <style:style style:name="TableRow202" style:family="table-row">
      <style:table-row-properties style:min-row-height="0.0486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Standard" style:family="paragraph">
      <style:paragraph-properties fo:text-align="justify" fo:line-height="0.2777in" fo:margin-left="0.5833in" fo:text-indent="-0.41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2777in" fo:margin-left="0.5847in">
        <style:tab-stops/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Standard" style:family="paragraph">
      <style:paragraph-properties fo:line-height="0.2777in" fo:margin-left="0.5847in">
        <style:tab-stops/>
      </style:paragraph-properties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fo:line-height="0.2777in" fo:margin-left="0.5833in" fo:text-indent="-0.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Standard" style:family="paragraph">
      <style:paragraph-properties fo:text-align="justify" fo:line-height="0.2777in" fo:margin-left="0.5923in" fo:text-indent="-0.4256in">
        <style:tab-stops/>
      </style:paragraph-properties>
    </style:style>
    <style:style style:name="T230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line-height="0.2777in" fo:margin-left="0.5847in" fo:text-indent="-0.389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2" style:parent-style-name="Standard" style:family="paragraph">
      <style:paragraph-properties fo:line-height="0.2777in" fo:margin-left="0.4159in" fo:text-indent="-0.24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line-height="0.2777in" fo:margin-left="0.5833in" fo:text-indent="-0.41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Standard" style:family="paragraph">
      <style:paragraph-properties fo:text-align="justify" fo:line-height="0.3333in" fo:text-indent="0.1944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CN"/>
    </style:style>
    <style:style style:name="P267" style:parent-style-name="Standard" style:family="paragraph">
      <style:paragraph-properties fo:line-height="0.2777in" fo:margin-left="0.584in" fo:text-indent="-0.388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Standard" style:family="paragraph">
      <style:paragraph-properties fo:line-height="0.2777in" fo:margin-left="0.5847in">
        <style:tab-stops/>
      </style:paragraph-properties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P277" style:parent-style-name="Standard" style:family="paragraph">
      <style:paragraph-properties fo:line-height="0.2777in" fo:margin-left="0.5847in">
        <style:tab-stops/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fo:line-height="0.2777in" fo:margin-left="0.4972in" fo:text-indent="-0.3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Standard" style:family="paragraph">
      <style:paragraph-properties fo:text-align="justify" fo:line-height="0.2222in" fo:margin-left="0.4666in" fo:text-indent="-0.3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94" style:parent-style-name="Standard" style:family="paragraph">
      <style:paragraph-properties fo:line-height="0.2777in" fo:margin-left="0.584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Standard" style:family="paragraph">
      <style:paragraph-properties fo:line-height="0.2777in" fo:margin-left="0.584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Standard" style:family="paragraph">
      <style:paragraph-properties fo:line-height="0.2777in" fo:text-indent="0.1944in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雲林縣政府暨所屬機關學校及各鄉（鎮、市）公所國內出差旅費報支標準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span text:style-name="T20"><text:s text:c="8"/></text:span><text:span text:style-name="T21"><text:s/></text:span><text:span text:style-name="T22">修訂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7">
            <text:p text:style-name="P24"><text:span text:style-name="T25">修訂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<draw:connector draw:type="line" svg:x1="-0.07362in" svg:y1="0.02913in" svg:x2="0.87846in" svg:y2="0.83608in" draw:z-index="251658240" draw:id="id0" draw:style-name="a0" draw:name="直線接點 1" text:anchor-type="paragraph"><svg:title/><svg:desc/></draw:connector></text:span><text:span text:style-name="T30"><text:s text:c="4"/></text:span><text:span text:style-name="T31">費別</text:span></text:p>
            <text:p text:style-name="P32"/>
            <text:p text:style-name="P33">職務等級</text:p>
          </table:table-cell>
          <table:table-cell table:style-name="TableCell34" table:number-rows-spanned="2">
            <text:p text:style-name="P35">交通費</text:p>
          </table:table-cell>
          <table:table-cell table:style-name="TableCell36" table:number-columns-spanned="2" table:number-rows-spanned="2">
            <text:p text:style-name="P37"><text:span text:style-name="T38">每日住宿費</text:span><text:span text:style-name="T39">新台幣元</text:span></text:p>
          </table:table-cell>
          <table:covered-table-cell/>
          <table:table-cell table:style-name="TableCell40" table:number-columns-spanned="2">
            <text:p text:style-name="P41"><text:span text:style-name="T42">每日雜費</text:span></text:p>
            <text:p text:style-name="P43">上限</text:p>
            <text:p text:style-name="P44">新台幣元</text:p>
          </table:table-cell>
          <table:covered-table-cell/>
          <table:table-cell table:style-name="TableCell45" table:number-rows-spanned="2">
            <text:p text:style-name="P46">備註</text:p>
          </table:table-cell>
          <table:table-cell table:style-name="TableCell47" table:number-rows-spanned="2">
            <text:p text:style-name="P48">費別</text:p>
            <text:p text:style-name="P49"/>
            <text:p text:style-name="P50">職務等級</text:p>
          </table:table-cell>
          <table:table-cell table:style-name="TableCell51" table:number-rows-spanned="2">
            <text:p text:style-name="P52">交通費</text:p>
          </table:table-cell>
          <table:table-cell table:style-name="TableCell53" table:number-columns-spanned="2" table:number-rows-spanned="2">
            <text:p text:style-name="P54"><text:span text:style-name="T55">每日住宿費</text:span><text:span text:style-name="T56">新台幣元</text:span></text:p>
          </table:table-cell>
          <table:covered-table-cell/>
          <table:table-cell table:style-name="TableCell57" table:number-columns-spanned="2">
            <text:p text:style-name="P58"><text:span text:style-name="T59">每日雜費</text:span></text:p>
            <text:p text:style-name="P60">上限</text:p>
            <text:p text:style-name="P61">新台幣元</text:p>
          </table:table-cell>
          <table:covered-table-cell/>
          <table:table-cell table:style-name="TableCell62" table:number-rows-spanned="2">
            <text:p text:style-name="P63">備註</text:p>
          </table:table-cell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5">
            <text:p text:style-name="P66">縣外</text:p>
          </table:table-cell>
          <table:table-cell table:style-name="TableCell67">
            <text:p text:style-name="P68">縣內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9">
            <text:p text:style-name="P70">縣外</text:p>
          </table:table-cell>
          <table:table-cell table:style-name="TableCell71">
            <text:p text:style-name="P72">縣內</text:p>
          </table:table-cell>
          <table:covered-table-cell>
            <text:p text:style-name="內文"/>
          </table:covered-table-cell>
        </table:table-row>
        <table:table-row table:style-name="TableRow73">
          <table:table-cell table:style-name="TableCell74">
            <text:p text:style-name="P75"/>
            <text:p text:style-name="P76">特任級人員</text:p>
            <text:p text:style-name="P77"/>
          </table:table-cell>
          <table:table-cell table:style-name="TableCell78" table:number-rows-spanned="4">
            <text:p text:style-name="P79"><text:span text:style-name="T80">搭乘飛機、高鐵</text:span><text:span text:style-name="T81">、座</text:span><text:span text:style-name="T82">(</text:span><text:span text:style-name="T83">艙</text:span><text:span text:style-name="T84">)</text:span><text:span text:style-name="T85">位有分等之船舶者</text:span><text:span text:style-name="T86">，部會及相當部會之</text:span><text:span text:style-name="T87">首長、副首長得乘坐商務艙（車廂</text:span><text:span text:style-name="T88">）或相同之座（艙）位，其餘人員乘坐經濟（標準）座（艙、車）位</text:span><text:span text:style-name="T89">；</text:span><text:span text:style-name="T90">並均應檢附票根或購票證明文件，覈實報支</text:span></text:p>
            <text:p text:style-name="P91"><text:span text:style-name="T92">，</text:span><text:span text:style-name="T93">但當日往返或使用經費結報系統報支者，無須檢附。</text:span><text:span text:style-name="T94">(本所仍須檢附票根)</text:span><text:span text:style-name="T95">其餘交通工</text:span><text:soft-page-break/><text:span text:style-name="T96">具，不分等次覈實報支。</text:span></text:p>
            <text:p text:style-name="P97"/>
          </table:table-cell>
          <table:table-cell table:style-name="TableCell98">
            <text:p text:style-name="P99"><text:span text:style-name="T100">2,400</text:span></text:p>
          </table:table-cell>
          <table:table-cell table:style-name="TableCell101" table:number-rows-spanned="4">
            <text:p text:style-name="P102">按左列標準數額內檢據覈實報支，未檢據者，不得報支。</text:p>
          </table:table-cell>
          <table:table-cell table:style-name="TableCell103">
            <text:p text:style-name="P104">400</text:p>
          </table:table-cell>
          <table:table-cell table:style-name="TableCell105">
            <text:p text:style-name="P106">200</text:p>
          </table:table-cell>
          <table:table-cell table:style-name="TableCell107" table:number-rows-spanned="4">
            <text:p text:style-name="P108">1.縣內支給標準須距離本機關五公里以上。</text:p>
            <text:p text:style-name="P109"><text:span text:style-name="T110">2.</text:span><text:span text:style-name="T111">出差</text:span><text:span text:style-name="T112">0.5</text:span><text:span text:style-name="T113">日，</text:span><text:span text:style-name="T114">雜費</text:span><text:span text:style-name="T115">按每</text:span><text:span text:style-name="T116">日數額二分之一報支。</text:span></text:p>
          </table:table-cell>
          <table:table-cell table:style-name="TableCell117">
            <text:p text:style-name="P118"/>
            <text:p text:style-name="P119">特任級人員</text:p>
            <text:p text:style-name="P120"/>
          </table:table-cell>
          <table:table-cell table:style-name="TableCell121" table:number-rows-spanned="4">
            <text:p text:style-name="P122"><text:span text:style-name="T123">搭乘飛機、高鐵</text:span><text:span text:style-name="T124">、座</text:span><text:span text:style-name="T125">(</text:span><text:span text:style-name="T126">艙</text:span><text:span text:style-name="T127">)</text:span><text:span text:style-name="T128">位有分等之船舶者</text:span><text:span text:style-name="T129">，部會及相當部會之</text:span><text:span text:style-name="T130">首長、副首長得乘坐商務艙（車廂</text:span><text:span text:style-name="T131">）或相同之座（艙）位，其餘人員乘坐經濟（標準）座（艙、車）位，</text:span><text:span text:style-name="T132">並均應檢附票根或購票證明文件，覈實報支。其餘交通工具，不分等次覈實報支。</text:span></text:p>
            <text:p text:style-name="P133"/>
          </table:table-cell>
          <table:table-cell table:style-name="TableCell134">
            <text:p text:style-name="P135"><text:span text:style-name="T136">2,200</text:span></text:p>
          </table:table-cell>
          <table:table-cell table:style-name="TableCell137" table:number-rows-spanned="4">
            <text:p text:style-name="P138">按左列標準數額內檢據覈實報支，未檢據者，不得報支。</text:p>
          </table:table-cell>
          <table:table-cell table:style-name="TableCell139">
            <text:p text:style-name="P140">400</text:p>
          </table:table-cell>
          <table:table-cell table:style-name="TableCell141">
            <text:p text:style-name="P142">200</text:p>
          </table:table-cell>
          <table:table-cell table:style-name="TableCell143" table:number-rows-spanned="4">
            <text:p text:style-name="P144">1.縣內支給標準須距離本機關五公里以上。</text:p>
            <text:p text:style-name="P145"><text:span text:style-name="T146">2.</text:span><text:span text:style-name="T147">出差</text:span><text:span text:style-name="T148">0.5</text:span><text:span text:style-name="T149">日，</text:span><text:span text:style-name="T150">雜費</text:span><text:span text:style-name="T151">按每</text:span><text:span text:style-name="T152">日數額二分之一報支。</text:span></text:p>
          </table:table-cell>
        </table:table-row>
        <table:table-row table:style-name="TableRow153">
          <table:table-cell table:style-name="TableCell154" table:number-rows-spanned="3">
            <text:p text:style-name="P155"><text:span text:style-name="T156">簡任級</text:span><text:span text:style-name="T157">以下</text:span><text:span text:style-name="T158">人員</text:span><text:span text:style-name="T159">(</text:span><text:span text:style-name="T160">第十四職等以下，包括約聘</text:span><text:span text:style-name="T161">(</text:span><text:span text:style-name="T162">僱</text:span><text:span text:style-name="T163">)</text:span><text:span text:style-name="T164">人員、雇員技工、駕駛、工友</text:span><text:span text:style-name="T165">）</text:span></text:p>
          </table:table-cell>
          <table:covered-table-cell>
            <text:p text:style-name="內文"/>
          </table:covered-table-cell>
          <table:table-cell table:style-name="TableCell166" table:number-rows-spanned="3">
            <text:p text:style-name="P167"><text:span text:style-name="T168">2,000</text:span></text:p>
          </table:table-cell>
          <table:covered-table-cell>
            <text:p text:style-name="內文"/>
          </table:covered-table-cell>
          <table:table-cell table:style-name="TableCell169" table:number-rows-spanned="3">
            <text:p text:style-name="P170">400</text:p>
          </table:table-cell>
          <table:table-cell table:style-name="TableCell171" table:number-rows-spanned="3">
            <text:p text:style-name="P172">200</text:p>
          </table:table-cell>
          <table:covered-table-cell>
            <text:p text:style-name="內文"/>
          </table:covered-table-cell>
          <table:table-cell table:style-name="TableCell173">
            <text:p text:style-name="P174">簡任級人員(第十至十四職等、薦任第九職等人員晉支年功俸）</text:p>
          </table:table-cell>
          <table:covered-table-cell>
            <text:p text:style-name="內文"/>
          </table:covered-table-cell>
          <table:table-cell table:style-name="TableCell175">
            <text:p text:style-name="P176"><text:span text:style-name="T177">1,800</text:span></text:p>
          </table:table-cell>
          <table:covered-table-cell>
            <text:p text:style-name="內文"/>
          </table:covered-table-cell>
          <table:table-cell table:style-name="TableCell178">
            <text:p text:style-name="P179">400</text:p>
          </table:table-cell>
          <table:table-cell table:style-name="TableCell180">
            <text:p text:style-name="P181">200</text:p>
          </table:table-cell>
          <table:covered-table-cell>
            <text:p text:style-name="內文"/>
          </table:covered-table-cell>
        </table:table-row>
        <table:table-row table:style-name="TableRow1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3">
            <text:p text:style-name="P184">薦任級以下人員(九職等以下包括雇員）</text:p>
          </table:table-cell>
          <table:covered-table-cell>
            <text:p text:style-name="內文"/>
          </table:covered-table-cell>
          <table:table-cell table:style-name="TableCell185">
            <text:p text:style-name="P186"><text:span text:style-name="T187">1,600</text:span></text:p>
          </table:table-cell>
          <table:covered-table-cell>
            <text:p text:style-name="內文"/>
          </table:covered-table-cell>
          <table:table-cell table:style-name="TableCell188">
            <text:p text:style-name="P189">400</text:p>
          </table:table-cell>
          <table:table-cell table:style-name="TableCell190">
            <text:p text:style-name="P191">200</text:p>
          </table:table-cell>
          <table:covered-table-cell>
            <text:p text:style-name="內文"/>
          </table:covered-table-cell>
        </table:table-row>
        <table:table-row table:style-name="TableRow1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3">
            <text:p text:style-name="P194">技工、駕駛、工友</text:p>
          </table:table-cell>
          <table:covered-table-cell>
            <text:p text:style-name="內文"/>
          </table:covered-table-cell>
          <table:table-cell table:style-name="TableCell195">
            <text:p text:style-name="P196"><text:span text:style-name="T197">1,600</text:span></text:p>
          </table:table-cell>
          <table:covered-table-cell>
            <text:p text:style-name="內文"/>
          </table:covered-table-cell>
          <table:table-cell table:style-name="TableCell198">
            <text:p text:style-name="P199">400</text:p>
          </table:table-cell>
          <table:table-cell table:style-name="TableCell200">
            <text:p text:style-name="P201">200</text:p>
          </table:table-cell>
          <table:covered-table-cell>
            <text:p text:style-name="內文"/>
          </table:covered-table-cell>
        </table:table-row>
        <table:table-row table:style-name="TableRow202">
          <table:table-cell table:style-name="TableCell203" table:number-columns-spanned="7">
            <text:p text:style-name="P204"/>
            <text:p text:style-name="P205"><text:span text:style-name="T206">備註</text:span><text:span text:style-name="T207">：</text:span></text:p>
            <text:p text:style-name="P208"><text:span text:style-name="T209">一</text:span><text:span text:style-name="T210">、出差人員之出差期間及行程，</text:span><text:span text:style-name="T211">除下列情況外，以不超過一日為限：</text:span></text:p>
            <text:p text:style-name="P212"><text:span text:style-name="T213">1.</text:span><text:span text:style-name="T214">東部及離島地區、台北地區會議時間為上午且非搭乘飛機或高鐵者，以</text:span><text:span text:style-name="T215">1.5</text:span><text:span text:style-name="T216">日為原則，最高</text:span><text:span text:style-name="T217">2</text:span><text:span text:style-name="T218">日。</text:span></text:p>
            <text:p text:style-name="P219"><text:span text:style-name="T220">2.</text:span><text:span text:style-name="T221">其他特殊情況有具體理由，且</text:span><text:span text:style-name="T222">事前簽奉機關長官或其授權人核准</text:span><text:span text:style-name="T223">者</text:span><text:span text:style-name="T224">。</text:span></text:p>
            <text:p text:style-name="P225"><text:span text:style-name="T226"><text:s/></text:span><text:span text:style-name="T227">二</text:span><text:span text:style-name="T228">、出差超過一日，且有住宿事實者，可於標準數額內檢據覈實報支住宿費，未檢據者，不得報支。但住宿於政府機關或公營事業機構提供之完全免費宿舍者，不得報支住宿費。</text:span></text:p>
            <text:p text:style-name="P229"><text:span text:style-name="T230"><text:s/></text:span><text:span text:style-name="T231">三</text:span><text:span text:style-name="T232">、</text:span><text:span text:style-name="T233">購買含住宿及交通之套裝行程，得在不超過住宿費加計交通費之規定數額內檢據覈實報支；搭乘飛機、高鐵、座</text:span><text:span text:style-name="T234">(</text:span><text:span text:style-name="T235">艙</text:span><text:span text:style-name="T236">)</text:span><text:span text:style-name="T237">位有分等之船舶者，應另檢附票根或購票證明文件，作為搭乘之證明</text:span><text:span text:style-name="T238">，但使用經費結報系統報支者，無須檢附。</text:span></text:p>
            <text:p text:style-name="P239"><text:span text:style-name="T240">四</text:span><text:span text:style-name="T241">、在同一地點出差超過一個月之住宿費，超過一個月未滿二個月部分，按規定數額八折報支；二個月以上部分，按規定數額七折報支。</text:span></text:p>
            <text:p text:style-name="P242"><text:span text:style-name="T243">五</text:span><text:span text:style-name="T244">、</text:span><text:span text:style-name="T245">本要點修正生效後，出</text:span><text:span text:style-name="T246">差期間跨越新、舊規定者，其於舊規定出差期間適用舊規定，於新規定出差期間適用新規定。</text:span></text:p>
            <text:soft-page-break/>
            <text:p text:style-name="P247"><text:span text:style-name="T248">六</text:span><text:span text:style-name="T249">、本標準表自</text:span><text:span text:style-name="T250">109</text:span><text:span text:style-name="T251">年</text:span><text:span text:style-name="T252">1</text:span><text:span text:style-name="T253">月</text:span><text:span text:style-name="T254">1</text:span><text:span text:style-name="T255">日</text:span><text:span text:style-name="T256">起實</text:span><text:span text:style-name="T257">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/>
            <text:p text:style-name="P260">備註：</text:p>
            <text:p text:style-name="P261"><text:span text:style-name="T262">一、</text:span><text:span text:style-name="T263">約</text:span><text:span text:style-name="T264">聘</text:span><text:span text:style-name="T265">（僱）人員，依其原定職等按本表分等數額報支</text:span><text:span text:style-name="T266">。</text:span></text:p>
            <text:p text:style-name="P267"><text:span text:style-name="T268">二、出差人員之出差期間及行程，</text:span><text:span text:style-name="T269">除下列情況外，以不超過一日為限：</text:span></text:p>
            <text:p text:style-name="P270"><text:span text:style-name="T271">1.</text:span><text:span text:style-name="T272">東部及離島地區、台北地區會議時間為上午且非搭乘飛機或高鐵者，以</text:span><text:span text:style-name="T273">1.5</text:span><text:span text:style-name="T274">日為原則，最高</text:span><text:span text:style-name="T275">2</text:span><text:span text:style-name="T276">日。</text:span></text:p>
            <text:p text:style-name="P277"><text:span text:style-name="T278">2.</text:span><text:span text:style-name="T279">其他特殊情況有具體理由，且</text:span><text:span text:style-name="T280">事前簽奉機關長官或其授權人核准</text:span><text:span text:style-name="T281">者</text:span><text:span text:style-name="T282">。</text:span></text:p>
            <text:p text:style-name="P283">三、出差超過一日，且有住宿事實者，可於標準數額內檢據覈實報支住宿費，未檢據者，不得報支。但住宿於政府機關或公營事業機構提供之完全免費宿舍者，不得報支住宿費。</text:p>
            <text:p text:style-name="P284"><text:span text:style-name="T285"><text:s/></text:span><text:span text:style-name="T286">四、</text:span><text:span text:style-name="T287">購買含住宿及交通之套裝行程，得在不超過住宿費加計交通費之規定數額內檢據覈實報支</text:span><text:span text:style-name="T288">；</text:span><text:span text:style-name="T289">搭乘飛機、高鐵、座</text:span><text:span text:style-name="T290">(</text:span><text:span text:style-name="T291">艙</text:span><text:span text:style-name="T292">)</text:span><text:span text:style-name="T293">位有分等之船舶者，應另檢附票根或購票證明文件，作為搭乘之證明。</text:span></text:p>
            <text:p text:style-name="P294">五、在同一地點出差超過一個月之住宿費，超過一個月未滿二個月部分，按規定數額八折報支；二個月以上部分，按規定數額七折報支。</text:p>
            <text:p text:style-name="P295">六、雜費依上列各該職務等級規定數額列報。</text:p>
            <text:p text:style-name="P296"><text:span text:style-name="T297">七、本標準表自</text:span><text:span text:style-name="T298">1</text:span><text:span text:style-name="T299">07</text:span><text:span text:style-name="T300">年</text:span><text:span text:style-name="T301">1</text:span><text:span text:style-name="T302">月</text:span><text:span text:style-name="T303">1</text:span><text:span text:style-name="T304">日</text:span><text:span text:style-name="T305">起實</text:span><text:span text:style-name="T306">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-SB, 'DF Kai Shu'" svg:font-family="DFKai-SB, 'DF Kai Shu'" style:font-family-generic="swiss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DFKai-SB, 'DF Kai Shu'" style:font-name-asian="新細明體, PMingLiU" style:font-name-complex="DFKai-SB, 'DF Kai Shu'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7493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暨所屬機關學校及各鄉（鎮、市）公所出差旅費報支數額表</dc:title>
    <dc:description/>
    <dc:subject/>
    <meta:initial-creator>行政院主計處中部辦公室案</meta:initial-creator>
    <dc:creator>USER</dc:creator>
    <meta:creation-date>2019-11-29T16:32:00Z</meta:creation-date>
    <dc:date>2019-12-17T07:03:00Z</dc:date>
    <meta:print-date>2019-12-03T14:41:00Z</meta:print-date>
    <meta:template xlink:href="Normal" xlink:type="simple"/>
    <meta:editing-cycles>34</meta:editing-cycles>
    <meta:editing-duration>PT2820S</meta:editing-duration>
    <meta:document-statistic meta:page-count="3" meta:paragraph-count="3" meta:word-count="244" meta:character-count="1632" meta:row-count="11" meta:non-whitespace-character-count="1391"/>
  </office:meta>
</office:document-meta>
</file>