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1.0055in"/>
    </style:style>
    <style:style style:name="TableColumn4" style:family="table-column">
      <style:table-column-properties style:column-width="0.9597in"/>
    </style:style>
    <style:style style:name="TableColumn5" style:family="table-column">
      <style:table-column-properties style:column-width="0.8812in"/>
    </style:style>
    <style:style style:name="TableColumn6" style:family="table-column">
      <style:table-column-properties style:column-width="0.5847in"/>
    </style:style>
    <style:style style:name="TableColumn7" style:family="table-column">
      <style:table-column-properties style:column-width="0.8562in"/>
    </style:style>
    <style:style style:name="TableColumn8" style:family="table-column">
      <style:table-column-properties style:column-width="0.6055in"/>
    </style:style>
    <style:style style:name="TableColumn9" style:family="table-column">
      <style:table-column-properties style:column-width="0.5868in"/>
    </style:style>
    <style:style style:name="TableColumn10" style:family="table-column">
      <style:table-column-properties style:column-width="0.6083in"/>
    </style:style>
    <style:style style:name="TableColumn11" style:family="table-column">
      <style:table-column-properties style:column-width="1.8118in"/>
    </style:style>
    <style:style style:name="TableColumn12" style:family="table-column">
      <style:table-column-properties style:column-width="0.8784in"/>
    </style:style>
    <style:style style:name="TableColumn13" style:family="table-column">
      <style:table-column-properties style:column-width="0.884in"/>
    </style:style>
    <style:style style:name="TableColumn14" style:family="table-column">
      <style:table-column-properties style:column-width="1.127in"/>
    </style:style>
    <style:style style:name="Table1" style:family="table" style:master-page-name="MP0">
      <style:table-properties style:width="0in" fo:margin-left="0in" table:align="left"/>
    </style:style>
    <style:style style:name="TableRow15" style:family="table-row">
      <style:table-row-properties style:row-height="0.381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margin-top="0.0694in" fo:margin-bottom="0.0694in" fo:line-height="0.347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9" style:family="table-row">
      <style:table-row-properties style:row-height="0.381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text-scale="90%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3937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019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scale="85%" fo:font-size="14pt" style:font-size-asian="14pt" style:font-size-complex="14pt"/>
    </style:style>
    <style:style style:name="P93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1.03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style:text-scale="95%" fo:font-size="14pt" style:font-size-asian="14pt" style:font-size-complex="14pt"/>
    </style:style>
    <style:style style:name="P108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5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text-scale="90%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scale="85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1.115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94in" fo:margin-bottom="0.0694in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 fo:margin-left="-0.1in" fo:margin-right="-0.0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1.090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 fo:line-heigh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 fo:margin-left="-0.1in" fo:margin-right="-0.0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text-scale="85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row-height="1.128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94in" fo:margin-bottom="0.0694in" fo:line-height="0.25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 fo:margin-left="-0.1in" fo:margin-right="-0.09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text-scale="90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row-height="1.075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 fo:margin-left="-0.1in" fo:margin-right="-0.09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雲林縣政府114年失業者職業訓練第2階段開班訊息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班 <text:s/>別 <text:s text:c="4"/>名 <text:s/>稱</text:p>
          </table:table-cell>
          <table:table-cell table:style-name="TableCell24" table:number-rows-spanned="2">
            <text:p text:style-name="P25">承 <text:s/>訓 <text:s text:c="5"/>單 <text:s/>位</text:p>
          </table:table-cell>
          <table:table-cell table:style-name="TableCell26" table:number-rows-spanned="2">
            <text:p text:style-name="P27">預定 <text:s/>開結訓 <text:s/>日期</text:p>
          </table:table-cell>
          <table:table-cell table:style-name="TableCell28" table:number-columns-spanned="2">
            <text:p text:style-name="P29">上課時間</text:p>
          </table:table-cell>
          <table:covered-table-cell/>
          <table:table-cell table:style-name="TableCell30" table:number-rows-spanned="2">
            <text:p text:style-name="P31">訓練 <text:s/>時數</text:p>
          </table:table-cell>
          <table:table-cell table:style-name="TableCell32" table:number-rows-spanned="2">
            <text:p text:style-name="P33">計畫 <text:s text:c="2"/>人數</text:p>
          </table:table-cell>
          <table:table-cell table:style-name="TableCell34" table:number-rows-spanned="2">
            <text:p text:style-name="P35">自負 <text:s text:c="5"/>費用</text:p>
          </table:table-cell>
          <table:table-cell table:style-name="TableCell36" table:number-rows-spanned="2">
            <text:p text:style-name="P37">上課地點</text:p>
          </table:table-cell>
          <table:table-cell table:style-name="TableCell38" table:number-rows-spanned="2">
            <text:p text:style-name="P39">招生起 <text:s text:c="3"/>迄日期</text:p>
          </table:table-cell>
          <table:table-cell table:style-name="TableCell40" table:number-rows-spanned="2">
            <text:p text:style-name="P41">甄試日期時間 <text:s text:c="2"/>及地點</text:p>
          </table:table-cell>
          <table:table-cell table:style-name="TableCell42" table:number-rows-spanned="2">
            <text:p text:style-name="P43">聯絡人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星期</text:p>
          </table:table-cell>
          <table:table-cell table:style-name="TableCell51">
            <text:p text:style-name="P52">時間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咖啡飲料調製證照暨午茶點心班</text:span></text:p>
          </table:table-cell>
          <table:table-cell table:style-name="TableCell66">
            <text:p text:style-name="P67">社團法人中華專業技能交流協會</text:p>
          </table:table-cell>
          <table:table-cell table:style-name="TableCell68">
            <text:p text:style-name="P69">114.7.17 <text:s text:c="2"/>至</text:p>
            <text:p text:style-name="P70"><text:span text:style-name="T71">114.9.23<text:s/></text:span></text:p>
          </table:table-cell>
          <table:table-cell table:style-name="TableCell72">
            <text:p text:style-name="P73">1.2.3</text:p>
            <text:p text:style-name="P74">4.5</text:p>
          </table:table-cell>
          <table:table-cell table:style-name="TableCell75">
            <text:p text:style-name="P76">08：00- <text:s/>12：00 <text:s text:c="2"/>13：00- <text:s/>17：00 <text:s/></text:p>
          </table:table-cell>
          <table:table-cell table:style-name="TableCell77">
            <text:p text:style-name="P78">336 <text:s/>小時</text:p>
          </table:table-cell>
          <table:table-cell table:style-name="TableCell79">
            <text:p text:style-name="P80">30 <text:s text:c="2"/>人</text:p>
          </table:table-cell>
          <table:table-cell table:style-name="TableCell81">
            <text:p text:style-name="P82">7,600元</text:p>
          </table:table-cell>
          <table:table-cell table:style-name="TableCell83">
            <text:p text:style-name="P84">雲林縣人民團體聘僱人員職業工會訓練教室（雲林縣虎尾鎮光明路171號）</text:p>
          </table:table-cell>
          <table:table-cell table:style-name="TableCell85">
            <text:p text:style-name="P86"><text:span text:style-name="T87">114.4.23 <text:s/>至 <text:s text:c="2"/>114.7.7<text:s/></text:span></text:p>
          </table:table-cell>
          <table:table-cell table:style-name="TableCell88">
            <text:p text:style-name="P89"><text:span text:style-name="T90">114.7.10</text:span><text:span text:style-name="T91"><text:s text:c="2"/></text:span><text:span text:style-name="T92">上午09：30</text:span></text:p>
            <text:p text:style-name="P93"><text:span text:style-name="T94"><text:s/>-12：00<text:s/></text:span><text:span text:style-name="T95"><text:s text:c="2"/>工會3樓</text:span></text:p>
          </table:table-cell>
          <table:table-cell table:style-name="TableCell96">
            <text:p text:style-name="P97">李小姐05-53507797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<text:span text:style-name="T103">米麵加工暨水調麵發麵證照班</text:span></text:p>
          </table:table-cell>
          <table:table-cell table:style-name="TableCell104">
            <text:p text:style-name="P105">社團法人雲林縣飛雁創業協會</text:p>
          </table:table-cell>
          <table:table-cell table:style-name="TableCell106">
            <text:p text:style-name="P107">114.9.1 <text:s text:c="2"/>至</text:p>
            <text:p text:style-name="P108"><text:span text:style-name="T109">114.10.31</text:span></text:p>
          </table:table-cell>
          <table:table-cell table:style-name="TableCell110">
            <text:p text:style-name="P111">1.2.3</text:p>
            <text:p text:style-name="P112">4.5</text:p>
          </table:table-cell>
          <table:table-cell table:style-name="TableCell113">
            <text:p text:style-name="P114">09：00- <text:s/>12：00 <text:s text:c="2"/>13：00- <text:s/>17：00</text:p>
          </table:table-cell>
          <table:table-cell table:style-name="TableCell115">
            <text:p text:style-name="P116">336 <text:s/>小時</text:p>
          </table:table-cell>
          <table:table-cell table:style-name="TableCell117">
            <text:p text:style-name="P118">30 <text:s text:c="2"/>人</text:p>
          </table:table-cell>
          <table:table-cell table:style-name="TableCell119">
            <text:p text:style-name="P120">7,600元</text:p>
          </table:table-cell>
          <table:table-cell table:style-name="TableCell121">
            <text:p text:style-name="P122"><text:span text:style-name="T123">雲林縣勞工教育發展協會(雲林縣虎尾鎮林森路一段360巷 128號)</text:span></text:p>
            <text:p text:style-name="P124"/>
          </table:table-cell>
          <table:table-cell table:style-name="TableCell125">
            <text:p text:style-name="P126">114.4.23 <text:s text:c="2"/>至</text:p>
            <text:p text:style-name="P127"><text:span text:style-name="T128">114.8.21</text:span></text:p>
          </table:table-cell>
          <table:table-cell table:style-name="TableCell129">
            <text:p text:style-name="P130"><text:span text:style-name="T131">114.8.26</text:span><text:span text:style-name="T132"><text:s text:c="2"/></text:span><text:span text:style-name="T133">上午9：20</text:span><text:span text:style-name="T134"><text:s text:c="4"/>-12：00</text:span><text:span text:style-name="T135"><text:s text:c="9"/>虎尾鎮多功能活動中心</text:span></text:p>
          </table:table-cell>
          <table:table-cell table:style-name="TableCell136">
            <text:p text:style-name="P137">郭小姐05-5339066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<text:span text:style-name="T143">景觀園藝創新設計技能行銷實務班</text:span></text:p>
          </table:table-cell>
          <table:table-cell table:style-name="TableCell144">
            <text:p text:style-name="P145"><text:span text:style-name="T146">社團法人雲林縣飛雁創業協會</text:span></text:p>
          </table:table-cell>
          <table:table-cell table:style-name="TableCell147">
            <text:p text:style-name="P148">114.8.4 <text:s text:c="2"/>至</text:p>
            <text:p text:style-name="P149"><text:span text:style-name="T150">114.10.9<text:s/></text:span></text:p>
          </table:table-cell>
          <table:table-cell table:style-name="TableCell151">
            <text:p text:style-name="P152">1.2.3</text:p>
            <text:p text:style-name="P153">4.5</text:p>
          </table:table-cell>
          <table:table-cell table:style-name="TableCell154">
            <text:p text:style-name="P155">09：00- <text:s/>12：00 <text:s text:c="2"/>13：00- <text:s/>17：00 <text:s/></text:p>
          </table:table-cell>
          <table:table-cell table:style-name="TableCell156">
            <text:p text:style-name="P157">336 <text:s/>小時</text:p>
          </table:table-cell>
          <table:table-cell table:style-name="TableCell158">
            <text:p text:style-name="P159">30 <text:s text:c="2"/>人</text:p>
          </table:table-cell>
          <table:table-cell table:style-name="TableCell160">
            <text:p text:style-name="P161">7,400元</text:p>
          </table:table-cell>
          <table:table-cell table:style-name="TableCell162">
            <text:p text:style-name="P163"><text:span text:style-name="T164">雲林縣斗南鎮大東里活動中心</text:span><text:span text:style-name="T165">(雲林縣斗南鎮大東里217號)</text:span></text:p>
          </table:table-cell>
          <table:table-cell table:style-name="TableCell166">
            <text:p text:style-name="P167"><text:span text:style-name="T168">114.4.23 <text:s/>至 <text:s text:c="2"/>114.7.24<text:s/></text:span></text:p>
          </table:table-cell>
          <table:table-cell table:style-name="TableCell169">
            <text:p text:style-name="P170"><text:span text:style-name="T171">114.7.29<text:s/></text:span><text:span text:style-name="T172">上午9：20</text:span><text:span text:style-name="T173"><text:s text:c="4"/>-12：00 <text:s/>活動中心<text:s/></text:span><text:span text:style-name="T174"><text:s text:c="4"/></text:span></text:p>
          </table:table-cell>
          <table:table-cell table:style-name="TableCell175">
            <text:p text:style-name="P176">郭小姐05-5339066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<text:s/>芳香精油調理暨 SPA 保健師認證班</text:p>
          </table:table-cell>
          <table:table-cell table:style-name="TableCell182">
            <text:p text:style-name="P183">林縣婚禮設計服務人員職業工會</text:p>
            <text:p text:style-name="P184"/>
          </table:table-cell>
          <table:table-cell table:style-name="TableCell185">
            <text:p text:style-name="P186">114.8.11 <text:s text:c="2"/>至</text:p>
            <text:p text:style-name="P187">114.10.7<text:s/></text:p>
          </table:table-cell>
          <table:table-cell table:style-name="TableCell188">
            <text:p text:style-name="P189">1.2.3</text:p>
            <text:p text:style-name="P190">4.5</text:p>
          </table:table-cell>
          <table:table-cell table:style-name="TableCell191">
            <text:p text:style-name="P192">08：30- <text:s/>12：30 <text:s text:c="2"/>13：30- <text:s/>16：30 <text:s/></text:p>
          </table:table-cell>
          <table:table-cell table:style-name="TableCell193">
            <text:p text:style-name="P194">336 <text:s/>小時</text:p>
          </table:table-cell>
          <table:table-cell table:style-name="TableCell195">
            <text:p text:style-name="P196">30 <text:s text:c="2"/>人</text:p>
          </table:table-cell>
          <table:table-cell table:style-name="TableCell197">
            <text:p text:style-name="P198">7,680元</text:p>
          </table:table-cell>
          <table:table-cell table:style-name="TableCell199">
            <text:p text:style-name="P200"><text:span text:style-name="T201">雲林縣人民團體聘僱人員職業工會訓練教室2樓</text:span><text:span text:style-name="T202">（雲林縣虎尾鎮光明路175號）</text:span></text:p>
          </table:table-cell>
          <table:table-cell table:style-name="TableCell203">
            <text:p text:style-name="P204"><text:span text:style-name="T205">114.4.23 <text:s/>至 <text:s text:c="2"/>114.8.1</text:span></text:p>
          </table:table-cell>
          <table:table-cell table:style-name="TableCell206">
            <text:p text:style-name="P207"><text:span text:style-name="T208">114.8.5<text:s/></text:span><text:span text:style-name="T209">上午9：00</text:span><text:span text:style-name="T210"><text:s text:c="4"/>-12：00 <text:s text:c="4"/>工會3樓</text:span></text:p>
          </table:table-cell>
          <table:table-cell table:style-name="TableCell211">
            <text:p text:style-name="P212">李先生05-5329799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<text:span text:style-name="T218">氣球花藝佈置暨全方位活動策劃班</text:span></text:p>
          </table:table-cell>
          <table:table-cell table:style-name="TableCell219">
            <text:p text:style-name="P220"><text:span text:style-name="T221">私立救國團雲林縣團委會附設語文技藝短期補習班</text:span></text:p>
          </table:table-cell>
          <table:table-cell table:style-name="TableCell222">
            <text:p text:style-name="P223">114.7.1 <text:s text:c="2"/>至</text:p>
            <text:p text:style-name="P224">114.8.21</text:p>
          </table:table-cell>
          <table:table-cell table:style-name="TableCell225">
            <text:p text:style-name="P226">1.2.3</text:p>
            <text:p text:style-name="P227">4.5</text:p>
          </table:table-cell>
          <table:table-cell table:style-name="TableCell228">
            <text:p text:style-name="P229">08：00- <text:s/>12：00 <text:s text:c="2"/>13：00- <text:s/>17：00 <text:s/></text:p>
          </table:table-cell>
          <table:table-cell table:style-name="TableCell230">
            <text:p text:style-name="P231">320 <text:s/>小時</text:p>
          </table:table-cell>
          <table:table-cell table:style-name="TableCell232">
            <text:p text:style-name="P233">30 <text:s text:c="2"/>人</text:p>
          </table:table-cell>
          <table:table-cell table:style-name="TableCell234">
            <text:p text:style-name="P235">7,380元</text:p>
          </table:table-cell>
          <table:table-cell table:style-name="TableCell236">
            <text:p text:style-name="P237"><text:span text:style-name="T238">國立虎尾高級農工職業學校-第2校區畜保科館1樓</text:span><text:span text:style-name="T239">(</text:span><text:span text:style-name="T240">雲林縣虎尾鎮博愛路65號)</text:span></text:p>
          </table:table-cell>
          <table:table-cell table:style-name="TableCell241">
            <text:p text:style-name="P242"><text:span text:style-name="T243">114.4.23 <text:s/>至 <text:s text:c="2"/>114.6.17</text:span></text:p>
          </table:table-cell>
          <table:table-cell table:style-name="TableCell244">
            <text:p text:style-name="P245"><text:span text:style-name="T246">114.6.23 <text:s/></text:span><text:span text:style-name="T247">上午8：30</text:span><text:span text:style-name="T248"><text:s text:c="4"/>-12：30 <text:s text:c="4"/></text:span><text:span text:style-name="T249">畜保科館1樓</text:span></text:p>
          </table:table-cell>
          <table:table-cell table:style-name="TableCell250">
            <text:p text:style-name="P251">陳小姐05-5515329 轉31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<text:span text:style-name="T257">居家生活水電裝修暨家電清洗班</text:span></text:p>
          </table:table-cell>
          <table:table-cell table:style-name="TableCell258">
            <text:p text:style-name="P259">社團法人雲林縣社會關懷協會</text:p>
          </table:table-cell>
          <table:table-cell table:style-name="TableCell260">
            <text:p text:style-name="P261">114.8.22 <text:s text:c="2"/>至</text:p>
            <text:p text:style-name="P262"><text:span text:style-name="T263">114.10.31<text:s/></text:span></text:p>
          </table:table-cell>
          <table:table-cell table:style-name="TableCell264">
            <text:p text:style-name="P265">1.2.3</text:p>
            <text:p text:style-name="P266">4.5</text:p>
          </table:table-cell>
          <table:table-cell table:style-name="TableCell267">
            <text:p text:style-name="P268">08：30- <text:s/>12：30 <text:s text:c="2"/>13：30- <text:s/>16：30</text:p>
          </table:table-cell>
          <table:table-cell table:style-name="TableCell269">
            <text:p text:style-name="P270">336 <text:s/>小時</text:p>
          </table:table-cell>
          <table:table-cell table:style-name="TableCell271">
            <text:p text:style-name="P272">30 <text:s text:c="2"/>人</text:p>
          </table:table-cell>
          <table:table-cell table:style-name="TableCell273">
            <text:p text:style-name="P274">7,400元</text:p>
          </table:table-cell>
          <table:table-cell table:style-name="TableCell275">
            <text:p text:style-name="P276"><text:span text:style-name="T277">雲林縣西螺鎮埤頭里活動中心(</text:span><text:span text:style-name="T278">雲林縣西螺鎮埤頭路1-1號</text:span><text:span text:style-name="T279">)</text:span></text:p>
          </table:table-cell>
          <table:table-cell table:style-name="TableCell280">
            <text:p text:style-name="P281">114.4.24</text:p>
            <text:p text:style-name="P282">至 114.8.12<text:s/></text:p>
          </table:table-cell>
          <table:table-cell table:style-name="TableCell283">
            <text:p text:style-name="P284"><text:span text:style-name="T285">114.8.15 <text:s/></text:span><text:span text:style-name="T286">上午9：30</text:span><text:span text:style-name="T287"><text:s text:c="2"/>-12：00 <text:s/>活動中心</text:span><text:span text:style-name="T288"><text:s text:c="3"/></text:span></text:p>
          </table:table-cell>
          <table:table-cell table:style-name="TableCell289">
            <text:p text:style-name="P290">賴小姐05-535035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4字元" style:display-name="字元 字元4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2756in" fo:margin-bottom="0.1694in" fo:margin-right="0.2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政府110年失業者職業訓練第1階段開班訊息一覽表</dc:title>
    <dc:description/>
    <dc:subject/>
    <meta:initial-creator>25243</meta:initial-creator>
    <dc:creator>office03</dc:creator>
    <meta:creation-date>2025-04-28T00:26:00Z</meta:creation-date>
    <dc:date>2025-04-28T00:26:00Z</dc: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8" meta:row-count="10" meta:non-whitespace-character-count="1303"/>
  </office:meta>
</office:document-meta>
</file>