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01.51mm"/>
    </style:style>
    <style:style style:name="co7" style:family="table-column">
      <style:table-column-properties fo:break-before="auto" style:column-width="65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31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【攜手反暴力—社區安全守護站】報名表</text:p>
          </table:table-cell>
          <table:covered-table-cell table:number-columns-repeated="6" table:style-name="ce6"/>
        </table:table-row>
        <table:table-row table:style-name="ro2">
          <table:table-cell table:style-name="ce2" office:value-type="string" calcext:value-type="string">
            <text:p>店家或團體名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聯絡人姓名</text:p>
          </table:table-cell>
          <table:table-cell table:style-name="ce2" office:value-type="string" calcext:value-type="string">
            <text:p>店家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e-mail</text:p>
          </table:table-cell>
        </table:table-row>
        <table:table-row table:style-name="ro3">
          <table:table-cell table:style-name="ce3" table:number-columns-repeated="7"/>
        </table:table-row>
        <table:table-row table:style-name="ro4" table:number-rows-repeated="11">
          <table:table-cell table:number-columns-repeated="7"/>
        </table:table-row>
        <table:table-row table:style-name="ro5">
          <table:table-cell table:style-name="ce10" office:value-type="string" calcext:value-type="string" table:number-columns-spanned="7" table:number-rows-spanned="1">
            <text:p>註：有興趣、有意願之公立單位(含村里辦公室)、社區發展協會、私立單位(企業公司、商行或零售商等)及民間團體等可報名參加，受理報名單位為社團法人雲林縣婦女保護會 (雲林縣斗六市中堅東路12號，電話報名專線：05-5372676，網路報名系統：https://goo.gl/uctUVt)</text:p>
          </table:table-cell>
          <table:covered-table-cell table:number-columns-repeated="6"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4.32mm" fo:margin-left="7.11mm" fo:margin-right="4.06mm" style:first-page-number="continue" style:scale-to="77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00/00/00</text:date>, <text:time style:data-style-name="N2" text:time-value="11:18:33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7:52:59.311000000</meta:creation-date>
    <dc:date>2018-04-23T11:21:57.753000000</dc:date>
    <meta:editing-duration>PT6M17S</meta:editing-duration>
    <meta:editing-cycles>2</meta:editing-cycles>
    <meta:generator>LibreOffice/5.4.4.2$Windows_x86 LibreOffice_project/2524958677847fb3bb44820e40380acbe820f960</meta:generator>
    <meta:print-date>2018-04-23T11:19:47.961000000</meta:print-date>
    <meta:document-statistic meta:table-count="1" meta:cell-count="9" meta:object-count="0"/>
  </office:meta>
</office:document-meta>
</file>