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33cm" fo:margin-left="0cm" table:align="left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1.76cm"/>
    </style:style>
    <style:style style:name="表格1.1" style:family="table-row">
      <style:table-row-properties style:min-row-height="2.0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/>
    </style:style>
    <style:style style:name="表格1.3" style:family="table-row">
      <style:table-row-properties style:min-row-height="0.95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清單段落">
      <style:paragraph-properties fo:margin-left="1.746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P12" style:family="paragraph" style:parent-style-name="清單段落" style:list-style-name="L1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清單段落" style:list-style-name="L2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清單段落" style:list-style-name="L2">
      <style:paragraph-properties fo:text-align="center" style:justify-single-word="false" fo:orphans="2" fo:widows="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新細明體" fo:font-weight="bold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雲林縣查編與農業經營不可分離土地業務</text:p>
      <text:p text:style-name="P1">共有土地分管契約書</text:p>
      <text:p text:style-name="P2">茲為共有土地分管事宜，訂立契約條款如下</text:p>
      <text:p text:style-name="P2">第一條:</text:p>
      <text:p text:style-name="P10"><text:span text:style-name="預設段落字型"><text:span text:style-name="T1">共有人等共有坐落雲林縣 <text:s text:c="6"/>(鄉/鎮/市) <text:s text:c="4"/>段 <text:s text:c="3"/>小段 <text:s text:c="4"/>地號土地計 <text:s text:c="9"/>平方公尺，經全體合意協議，將該共有土地依照本契約分管，各自耕作/建築使用</text:span></text:span><text:span text:style-name="預設段落字型"><text:span text:style-name="T2">。</text:span></text:span></text:p>
      <text:p text:style-name="P2">第二條:</text:p>
      <text:p text:style-name="P3">共有土地為各人使用便利起見，共有人等協商結果依照如後圖位置為準，計算各人持分面積永為分管使用，各共有人就其所持分部分各自管耕作、使用、收益，不得逾越所應分管範圍，位置及持分面積同意分配如圖，並同意即日起生效。</text:p>
      <text:p text:style-name="P2">第三條:</text:p>
      <text:p text:style-name="P3">立契約書人等同意分配事實，並永為分別管理分管耕作、使用、收益，絕不得異議，各共有人中之一人將其應有分管部分之所有權讓與、移轉第三人者應負告知受讓人同負履行本契約書之義務，若有使善意第三人受不測損害者，自行負擔法律上一切責任。</text:p>
      <text:p text:style-name="P2">第四條:</text:p>
      <text:p text:style-name="P3">各共有人於分別管理、使用、收益、持有土地位置上之建物及一切設施，歸屬各持有人所有，與其他共有人無關；地上建物設施位置，詳如分管圖。土地如有違反建築法或土地法等相關管理規定，政府部門後續依此分管圖就違規人(持有該分管之部分土地所有權人)逕行裁處。</text:p>
      <text:p text:style-name="P2">第五條:</text:p>
      <text:p text:style-name="P3"><text:soft-page-break/>本契約書對各共有人之繼承人、受贈人、承受者同生效力，為恐口說無憑各共有人各留乙份以為後日之證。</text:p>
      <text:p text:style-name="P2">第六條:</text:p>
      <text:p text:style-name="P3">本分管圖說，如涉及造假、偽造，經發現並查明屬實，得由雲林縣地方稅務局依法追繳地價稅，不得異議。</text:p>
      <text:p text:style-name="P3"/>
      <text:p text:style-name="P4">本契約壹式由共有人各執壹紙為憑，日後依約定履行，不得反悔。</text:p>
      <text:p text:style-name="P5"/>
      <text:p text:style-name="Text_20_body"><text:span text:style-name="預設段落字型"><text:span text:style-name="T4">․</text:span></text:span><text:span text:style-name="預設段落字型"><text:span text:style-name="T3">附分管表、圖(地籍圖套繪1/1000、著色並編號分別標示之)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共有人姓名</text:p>
          </table:table-cell>
          <table:table-cell table:style-name="表格1.A1" office:value-type="string">
            <text:p text:style-name="P4">該宗土地面積(平方公尺)</text:p>
          </table:table-cell>
          <table:table-cell table:style-name="表格1.A1" office:value-type="string">
            <text:p text:style-name="P4">持分</text:p>
          </table:table-cell>
          <table:table-cell table:style-name="表格1.A1" office:value-type="string">
            <text:p text:style-name="P4">持分面積</text:p>
            <text:p text:style-name="P4">(平方公尺)</text:p>
          </table:table-cell>
          <table:table-cell table:style-name="表格1.A1" office:value-type="string">
            <text:p text:style-name="P4">分管配置代號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A</text:p>
          </table:table-cell>
        </table:table-row>
        <table:table-row table:style-name="表格1.3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B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C</text:p>
          </table:table-cell>
        </table:table-row>
        <table:table-row table:style-name="表格1.3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D</text:p>
          </table:table-cell>
        </table:table-row>
        <table:table-row table:style-name="表格1.2">
          <table:table-cell table:style-name="表格1.A1" office:value-type="string">
            <text:p text:style-name="P4">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E</text:p>
          </table:table-cell>
        </table:table-row>
        <table:table-row table:style-name="表格1.3">
          <table:table-cell table:style-name="表格1.A1" office:value-type="string">
            <text:p text:style-name="P4">F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F</text:p>
          </table:table-cell>
        </table:table-row>
        <table:table-row table:style-name="表格1.3">
          <table:table-cell table:style-name="表格1.A1" office:value-type="string">
            <text:p text:style-name="P4">G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G</text:p>
          </table:table-cell>
        </table:table-row>
        <table:table-row table:style-name="表格1.2">
          <table:table-cell table:style-name="表格1.A1" office:value-type="string">
            <text:p text:style-name="P4">H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H</text:p>
          </table:table-cell>
        </table:table-row>
        <table:table-row table:style-name="表格1.3">
          <table:table-cell table:style-name="表格1.A1" office:value-type="string">
            <text:p text:style-name="P4">I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I</text:p>
          </table:table-cell>
        </table:table-row>
        <table:table-row table:style-name="表格1.2">
          <table:table-cell table:style-name="表格1.A1" office:value-type="string">
            <text:p text:style-name="P4">J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J</text:p>
          </table:table-cell>
        </table:table-row>
        <table:table-row table:style-name="表格1.3">
          <table:table-cell table:style-name="表格1.A1" office:value-type="string">
            <text:p text:style-name="P4">K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K</text:p>
          </table:table-cell>
        </table:table-row>
      </table:table>
      <text:p text:style-name="P4"/>
      <text:p text:style-name="P4">立契約人A: <text:s text:c="13"/>(親自簽名及蓋章)</text:p>
      <text:p text:style-name="P4">身分證字號(須檢附影本):</text:p>
      <text:p text:style-name="P4">地址:</text:p>
      <text:p text:style-name="P4">電話:</text:p>
      <text:p text:style-name="P4"><text:tab/></text:p>
      <text:p text:style-name="P4">立契約人B: <text:s text:c="13"/>(親自簽名及蓋章)</text:p>
      <text:p text:style-name="P4"><text:soft-page-break/>身分證字號(須檢附影本):</text:p>
      <text:p text:style-name="P4">地址:</text:p>
      <text:p text:style-name="P4">電話:</text:p>
      <text:p text:style-name="P4"/>
      <text:p text:style-name="P4">立契約人C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/>
      <text:p text:style-name="P4">立契約人D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>立契約人E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>立契約人F: <text:s text:c="13"/>(親自簽名及蓋章)</text:p>
      <text:p text:style-name="P4">身分證字號(須檢附影本):</text:p>
      <text:p text:style-name="P4">地址:</text:p>
      <text:p text:style-name="P4"><text:soft-page-break/>電話:</text:p>
      <text:p text:style-name="P4"/>
      <text:p text:style-name="P4">立契約人G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>立契約人H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>立契約人I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>立契約人J: <text:s text:c="13"/>(親自簽名及蓋章)</text:p>
      <text:p text:style-name="P4">身分證字號(須檢附影本):</text:p>
      <text:p text:style-name="P4">地址:</text:p>
      <text:p text:style-name="P4">電話:</text:p>
      <text:p text:style-name="P4"/>
      <text:p text:style-name="P4">立契約人K: <text:s text:c="13"/>(親自簽名及蓋章)</text:p>
      <text:p text:style-name="P4"><text:soft-page-break/>身分證字號(須檢附影本):</text:p>
      <text:p text:style-name="P4">地址:</text:p>
      <text:p text:style-name="P4">電話:</text:p>
      <text:p text:style-name="Text_20_body"><text:span text:style-name="預設段落字型"><text:span text:style-name="T4">․「</text:span></text:span><text:span text:style-name="預設段落字型"><text:span text:style-name="T3">共有土地分管契約書」成立要件(人數/土地比例):</text:span></text:span></text:p>
      <text:list xml:id="list1671170829" text:style-name="L1">
        <text:list-item>
          <text:p text:style-name="P12">依據民法第820條規定: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12">另依土地法第34-1條規定:「共有土地或建築改良物，其處分、變更及設定地上權、農育權、不動產役權或典權，應以共有人過半數及其應有部分合計過半數之同意行之。但其應有部分合計逾三分之二者，其人數不予計算。」</text:p>
        </text:list-item>
      </text:list>
      <text:p text:style-name="P7"/>
      <text:p text:style-name="Text_20_body"><text:span text:style-name="預設段落字型"><text:span text:style-name="T3"><text:s/></text:span></text:span><text:span text:style-name="預設段落字型"><text:span text:style-name="T4">․</text:span></text:span><text:span text:style-name="預設段落字型"><text:span text:style-name="T3">請加蓋騎縫章(任一共有人之印章皆可充當騎縫章)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8">中華民國 <text:s text:c="7"/>年 <text:s text:c="6"/>月 <text:s text:c="5"/>日</text:p>
      <text:p text:style-name="P5"/>
      <text:p text:style-name="P6">【續上頁】</text:p>
      <text:p text:style-name="P6">共有土地分管位置圖(地上建物設施配置圖，請以顏色或記號表示):</text:p>
      <text:p text:style-name="P6"/>
      <text:p text:style-name="P6"/>
      <text:p text:style-name="P9">請以地籍圖繪製(比例尺不得小於1/1200)</text:p>
      <text:p text:style-name="P9">或</text:p>
      <text:p text:style-name="P9">其它足堪認定之圖資(須有比例尺)</text:p>
      <text:p text:style-name="P6"/>
      <text:p text:style-name="P4"/>
      <text:p text:style-name="P9">(2選1)</text:p>
      <text:list xml:id="list3094811360" text:style-name="L2">
        <text:list-item>
          <text:p text:style-name="P13">共有人過半數+土地面積過1/2=合格</text:p>
        </text:list-item>
        <text:list-item>
          <text:p text:style-name="P14"><text:span text:style-name="預設段落字型"><text:span text:style-name="T3">土地面積過2/3則共有人不計=合格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陳子宸</meta:initial-creator>
    <dc:creator>蔡耀鋒</dc:creator>
    <meta:creation-date>2025-03-25T06:38:00Z</meta:creation-date>
    <dc:date>2025-03-25T06:38:00Z</dc:date>
    <meta:print-date>2024-03-21T03:11:00Z</meta:print-date>
    <meta:editing-cycles>2</meta:editing-cycles>
    <meta:editing-duration>PT60S</meta:editing-duration>
    <meta:document-statistic meta:table-count="1" meta:image-count="0" meta:object-count="0" meta:page-count="8" meta:paragraph-count="103" meta:word-count="1368" meta:character-count="1626" meta:non-whitespace-character-count="1418"/>
    <meta:template xlink:type="simple" xlink:actuate="onRequest" xlink:title="" xlink:href="Normal"/>
  </office:meta>
</office:document-meta>
</file>