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新細明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4" style:family="table-column">
      <style:table-column-properties style:column-width="0.5993in"/>
    </style:style>
    <style:style style:name="TableColumn25" style:family="table-column">
      <style:table-column-properties style:column-width="1.0937in"/>
    </style:style>
    <style:style style:name="TableColumn26" style:family="table-column">
      <style:table-column-properties style:column-width="1.2458in"/>
    </style:style>
    <style:style style:name="TableColumn27" style:family="table-column">
      <style:table-column-properties style:column-width="0.85in"/>
    </style:style>
    <style:style style:name="TableColumn28" style:family="table-column">
      <style:table-column-properties style:column-width="1.3972in"/>
    </style:style>
    <style:style style:name="TableColumn29" style:family="table-column">
      <style:table-column-properties style:column-width="0.693in"/>
    </style:style>
    <style:style style:name="Table23" style:family="table">
      <style:table-properties style:width="5.8791in" fo:margin-left="0in" table:align="left"/>
    </style:style>
    <style:style style:name="TableRow30" style:family="table-row">
      <style:table-row-properties style:min-row-height="0.824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4" style:family="table-row">
      <style:table-row-properties style:min-row-height="0.385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7" style:family="table-row">
      <style:table-row-properties style:min-row-height="0.3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0" style:family="table-row">
      <style:table-row-properties style:min-row-height="0.385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3" style:family="table-row">
      <style:table-row-properties style:min-row-height="0.3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96" style:family="table-row">
      <style:table-row-properties style:min-row-height="0.3854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09" style:family="table-row">
      <style:table-row-properties style:min-row-height="0.3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22" style:family="table-row">
      <style:table-row-properties style:min-row-height="0.3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35" style:family="table-row">
      <style:table-row-properties style:min-row-height="0.3854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8" style:family="table-row">
      <style:table-row-properties style:min-row-height="0.3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61" style:family="table-row">
      <style:table-row-properties style:min-row-height="0.3854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74" style:family="table-row">
      <style:table-row-properties style:min-row-height="0.3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="新細明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5" style:parent-style-name="清單段落" style:list-style-name="LFO1" style:family="paragraph">
      <style:text-properties style:font-name="標楷體" style:font-name-asian="標楷體" fo:font-weight="bold" style:font-weight-asian="bold" style:font-weight-complex="bold"/>
    </style:style>
    <style:style style:name="P246" style:parent-style-name="清單段落" style:list-style-name="LFO1" style:family="paragraph">
      <style:text-properties style:font-name="標楷體" style:font-name-asian="標楷體" fo:font-weight="bold" style:font-weight-asian="bold" style:font-weight-complex="bold"/>
    </style:style>
    <style:style style:name="P247" style:parent-style-name="清單段落" style:family="paragraph">
      <style:paragraph-properties fo:margin-left="0.68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新細明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6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/>
    </style:style>
    <style:style style:name="P26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26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26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27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P27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2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P277" style:parent-style-name="清單段落" style:list-style-name="LFO2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P278" style:parent-style-name="清單段落" style:list-style-name="LFO2" style:family="paragraph">
      <style:paragraph-properties fo:widows="2" fo:orphans="2"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申請雲林縣查編與農業經營不可分離土地業務</text:p>
      <text:p text:style-name="P2">共有土地分管契約書</text:p>
      <text:p text:style-name="P3">茲為共有土地分管事宜，訂立契約條款如下</text:p>
      <text:p text:style-name="P4">第一條:</text:p>
      <text:p text:style-name="P5"><text:span text:style-name="T6">共有人等共有坐落雲林縣 <text:s text:c="6"/>(鄉/鎮/市) <text:s text:c="4"/>段 <text:s text:c="3"/>小段 <text:s text:c="4"/>地號土地計 <text:s text:c="9"/>平方公尺，經全體合意協議，將該共有土地依照本契約分管，各自耕作/建築使用</text:span><text:span text:style-name="T7">。</text:span></text:p>
      <text:p text:style-name="P8">第二條:</text:p>
      <text:p text:style-name="P9">共有土地為各人使用便利起見，共有人等協商結果依照如後圖位置為準，計算各人持分面積永為分管使用，各共有人就其所持分部分各自管耕作、使用、收益，不得逾越所應分管範圍，位置及持分面積同意分配如圖，並同意即日起生效。</text:p>
      <text:p text:style-name="P10">第三條:</text:p>
      <text:p text:style-name="P11">立契約書人等同意分配事實，並永為分別管理分管耕作、使用、收益，絕不得異議，各共有人中之一人將其應有分管部分之所有權讓與、移轉第三人者應負告知受讓人同負履行本契約書之義務，若有使善意第三人受不測損害者，自行負擔法律上一切責任。</text:p>
      <text:p text:style-name="P12">第四條:</text:p>
      <text:p text:style-name="P13">各共有人於分別管理、使用、收益、持有土地位置上之建物及一切設施，歸屬各持有人所有，與其他共有人無關；地上建物設施位置，詳如分管圖。土地如有違反建築法或土地法等相關管理規定，政府部門後續依此分管圖就違規人(持有該分管之部分土地所有權人)逕行裁處。</text:p>
      <text:p text:style-name="P14">第五條:</text:p>
      <text:p text:style-name="P15">本契約書對各共有人之繼承人、受贈人、承受者同生效力，為恐口說無憑各共有人各留乙份以為後日之證。</text:p>
      <text:p text:style-name="P16">第六條:</text:p>
      <text:p text:style-name="P17">本分管圖說，如涉及造假、偽造，經發現並查明屬實，得由雲林縣地方稅務局依法追繳地價稅，不得異議。</text:p>
      <text:p text:style-name="P18"/>
      <text:p text:style-name="P19">本契約壹式由共有人各執壹紙為憑，日後依約定履行，不得反悔。</text:p>
      <text:p text:style-name="P20"/>
      <text:p text:style-name="內文"><text:span text:style-name="T21">․</text:span><text:span text:style-name="T22">附分管表、圖(地籍圖套繪1/1000、著色並編號分別標示之)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共有人姓名</text:p>
          </table:table-cell>
          <table:table-cell table:style-name="TableCell35">
            <text:p text:style-name="P36">該宗土地面積(平方公尺)</text:p>
          </table:table-cell>
          <table:table-cell table:style-name="TableCell37">
            <text:p text:style-name="P38">持分</text:p>
          </table:table-cell>
          <table:table-cell table:style-name="TableCell39">
            <text:p text:style-name="P40">持分面積</text:p>
            <text:p text:style-name="P41">(平方公尺)</text:p>
          </table:table-cell>
          <table:table-cell table:style-name="TableCell42">
            <text:p text:style-name="P43">分管配置代號</text:p>
          </table:table-cell>
        </table:table-row>
        <table:table-row table:style-name="TableRow44">
          <table:table-cell table:style-name="TableCell45">
            <text:p text:style-name="P46">A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A</text:p>
          </table:table-cell>
        </table:table-row>
        <table:table-row table:style-name="TableRow57">
          <table:table-cell table:style-name="TableCell58">
            <text:p text:style-name="P59">B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B</text:p>
          </table:table-cell>
        </table:table-row>
        <table:table-row table:style-name="TableRow70">
          <table:table-cell table:style-name="TableCell71">
            <text:p text:style-name="P72">C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C</text:p>
          </table:table-cell>
        </table:table-row>
        <table:table-row table:style-name="TableRow83">
          <table:table-cell table:style-name="TableCell84">
            <text:p text:style-name="P85">D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D</text:p>
          </table:table-cell>
        </table:table-row>
        <table:table-row table:style-name="TableRow96">
          <table:table-cell table:style-name="TableCell97">
            <text:p text:style-name="P98">E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E</text:p>
          </table:table-cell>
        </table:table-row>
        <table:table-row table:style-name="TableRow109">
          <table:table-cell table:style-name="TableCell110">
            <text:p text:style-name="P111">F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F</text:p>
          </table:table-cell>
        </table:table-row>
        <table:table-row table:style-name="TableRow122">
          <table:table-cell table:style-name="TableCell123">
            <text:p text:style-name="P124">G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G</text:p>
          </table:table-cell>
        </table:table-row>
        <table:table-row table:style-name="TableRow135">
          <table:table-cell table:style-name="TableCell136">
            <text:p text:style-name="P137">H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H</text:p>
          </table:table-cell>
        </table:table-row>
        <table:table-row table:style-name="TableRow148">
          <table:table-cell table:style-name="TableCell149">
            <text:p text:style-name="P150">I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I</text:p>
          </table:table-cell>
        </table:table-row>
        <table:table-row table:style-name="TableRow161">
          <table:table-cell table:style-name="TableCell162">
            <text:p text:style-name="P163">J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J</text:p>
          </table:table-cell>
        </table:table-row>
        <table:table-row table:style-name="TableRow174">
          <table:table-cell table:style-name="TableCell175">
            <text:p text:style-name="P176">K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K</text:p>
          </table:table-cell>
        </table:table-row>
      </table:table>
      <text:p text:style-name="P187"/>
      <text:p text:style-name="P188">立契約人A: <text:s text:c="13"/>(親自簽名及蓋章)</text:p>
      <text:p text:style-name="P189">身分證字號(須檢附影本):</text:p>
      <text:p text:style-name="P190">地址:</text:p>
      <text:p text:style-name="P191">電話:</text:p>
      <text:p text:style-name="P192"><text:tab/></text:p>
      <text:p text:style-name="P193">立契約人B: <text:s text:c="13"/>(親自簽名及蓋章)</text:p>
      <text:p text:style-name="P194">身分證字號(須檢附影本):</text:p>
      <text:p text:style-name="P195">地址:</text:p>
      <text:p text:style-name="P196">電話:</text:p>
      <text:p text:style-name="P197"/>
      <text:p text:style-name="P198">立契約人C: <text:s text:c="13"/>(親自簽名及蓋章)</text:p>
      <text:p text:style-name="P199">身分證字號(須檢附影本):</text:p>
      <text:p text:style-name="P200">地址:</text:p>
      <text:p text:style-name="P201">電話:</text:p>
      <text:p text:style-name="P202"/>
      <text:p text:style-name="P203"/>
      <text:p text:style-name="P204">立契約人D: <text:s text:c="13"/>(親自簽名及蓋章)</text:p>
      <text:p text:style-name="P205">身分證字號(須檢附影本):</text:p>
      <text:p text:style-name="P206">地址:</text:p>
      <text:p text:style-name="P207">電話:</text:p>
      <text:p text:style-name="P208"/>
      <text:p text:style-name="P209">立契約人E: <text:s text:c="13"/>(親自簽名及蓋章)</text:p>
      <text:p text:style-name="P210">身分證字號(須檢附影本):</text:p>
      <text:p text:style-name="P211">地址:</text:p>
      <text:p text:style-name="P212">電話:</text:p>
      <text:p text:style-name="P213"/>
      <text:p text:style-name="P214">立契約人F: <text:s text:c="13"/>(親自簽名及蓋章)</text:p>
      <text:p text:style-name="P215">身分證字號(須檢附影本):</text:p>
      <text:p text:style-name="P216">地址:</text:p>
      <text:p text:style-name="P217">電話:</text:p>
      <text:p text:style-name="P218"/>
      <text:p text:style-name="P219">立契約人G: <text:s text:c="13"/>(親自簽名及蓋章)</text:p>
      <text:p text:style-name="P220">身分證字號(須檢附影本):</text:p>
      <text:p text:style-name="P221">地址:</text:p>
      <text:p text:style-name="P222">電話:</text:p>
      <text:p text:style-name="P223"/>
      <text:p text:style-name="P224">立契約人H: <text:s text:c="13"/>(親自簽名及蓋章)</text:p>
      <text:p text:style-name="P225">身分證字號(須檢附影本):</text:p>
      <text:p text:style-name="P226">地址:</text:p>
      <text:p text:style-name="P227">電話:</text:p>
      <text:p text:style-name="P228"/>
      <text:p text:style-name="P229">立契約人I: <text:s text:c="13"/>(親自簽名及蓋章)</text:p>
      <text:p text:style-name="P230">身分證字號(須檢附影本):</text:p>
      <text:p text:style-name="P231">地址:</text:p>
      <text:p text:style-name="P232">電話:</text:p>
      <text:p text:style-name="P233"/>
      <text:p text:style-name="P234">立契約人J: <text:s text:c="13"/>(親自簽名及蓋章)</text:p>
      <text:p text:style-name="P235">身分證字號(須檢附影本):</text:p>
      <text:p text:style-name="P236">地址:</text:p>
      <text:p text:style-name="P237">電話:</text:p>
      <text:p text:style-name="P238"/>
      <text:p text:style-name="P239">立契約人K: <text:s text:c="13"/>(親自簽名及蓋章)</text:p>
      <text:p text:style-name="P240">身分證字號(須檢附影本):</text:p>
      <text:p text:style-name="P241">地址:</text:p>
      <text:soft-page-break/>
      <text:p text:style-name="P242">電話:</text:p>
      <text:p text:style-name="內文"><text:span text:style-name="T243">․「</text:span><text:span text:style-name="T244">共有土地分管契約書」成立要件(人數/土地比例):</text:span></text:p>
      <text:list text:style-name="LFO1" text:continue-numbering="true">
        <text:list-item>
          <text:p text:style-name="P245">依據民法第820條規定:「共有物之管理，除契約另有約定外，應以共有人過半數及其應有部分合計過半數之同意行之。但其應有部分合計逾三分之二者，其人數不予計算。」</text:p>
        </text:list-item>
        <text:list-item>
          <text:p text:style-name="P246">另依土地法第34-1條規定:「共有土地或建築改良物，其處分、變更及設定地上權、農育權、不動產役權或典權，應以共有人過半數及其應有部分合計過半數之同意行之。但其應有部分合計逾三分之二者，其人數不予計算。」</text:p>
        </text:list-item>
      </text:list>
      <text:p text:style-name="P247"/>
      <text:p text:style-name="內文"><text:span text:style-name="T248"><text:s/></text:span><text:span text:style-name="T249">․</text:span><text:span text:style-name="T250">請加蓋騎縫章(任一共有人之印章皆可充當騎縫章)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中華民國 <text:s text:c="7"/>年 <text:s text:c="6"/>月 <text:s text:c="5"/>日</text:p>
      <text:p text:style-name="P266"/>
      <text:p text:style-name="P267">【續上頁】</text:p>
      <text:p text:style-name="P268">共有土地分管位置圖(地上建物設施配置圖，請以顏色或記號表示):</text:p>
      <text:p text:style-name="P269"/>
      <text:p text:style-name="P270"/>
      <text:p text:style-name="P271">請以地籍圖繪製(比例尺不得小於1/1200)</text:p>
      <text:p text:style-name="P272">或</text:p>
      <text:p text:style-name="P273">其它足堪認定之圖資(須有比例尺)</text:p>
      <text:p text:style-name="P274"/>
      <text:p text:style-name="P275"/>
      <text:p text:style-name="P276">(2選1)</text:p>
      <text:list text:style-name="LFO2" text:continue-numbering="true">
        <text:list-item>
          <text:p text:style-name="P277">共有人過半數+土地面積過1/2=合格</text:p>
        </text:list-item>
        <text:list-item>
          <text:p text:style-name="P278"><text:span text:style-name="T279">土地面積過2/3則共有人不計=合格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子宸</meta:initial-creator>
    <dc:creator>蔡耀鋒</dc:creator>
    <meta:creation-date>2025-03-25T06:38:00Z</meta:creation-date>
    <dc:date>2025-03-25T06:38:00Z</dc:date>
    <meta:print-date>2024-03-21T03:11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70" meta:character-count="1808" meta:row-count="12" meta:non-whitespace-character-count="1541"/>
  </office:meta>
</office:document-meta>
</file>