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8pt" fo:font-weight="bold" style:font-size-asian="28pt" style:font-weight-asian="bold" style:font-size-complex="28pt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 style:font-name-complex="新細明體"/>
    </style:style>
    <style:style style:name="P5" style:family="paragraph" style:parent-style-name="Standard">
      <style:paragraph-properties fo:margin-left="0.847cm" fo:margin-right="0cm" fo:text-indent="-0.847cm" style:auto-text-indent="false"/>
    </style:style>
    <style:style style:name="P6" style:family="paragraph" style:parent-style-name="Standard">
      <style:paragraph-properties fo:margin-left="0cm" fo:margin-right="0cm" fo:text-indent="1.905cm" style:auto-text-indent="false"/>
      <style:text-properties style:font-name="新細明體" style:font-name-complex="新細明體"/>
    </style:style>
    <style:style style:name="P7" style:family="paragraph" style:parent-style-name="Standard">
      <style:paragraph-properties fo:margin-left="0cm" fo:margin-right="0cm" fo:text-indent="3.387cm" style:auto-text-indent="false"/>
      <style:text-properties style:font-name="新細明體" style:font-name-complex="新細明體"/>
    </style:style>
    <style:style style:name="P8" style:family="paragraph" style:parent-style-name="Standard" style:master-page-name="Standard">
      <style:paragraph-properties fo:margin-left="0cm" fo:margin-right="0cm" fo:text-indent="8.216cm" style:auto-text-indent="false" style:page-number="auto"/>
      <style:text-properties fo:font-size="28pt" fo:font-weight="bold" style:font-size-asian="28pt" style:font-weight-asian="bold" style:font-size-complex="28pt"/>
    </style:style>
    <style:style style:name="P9" style:family="paragraph" style:parent-style-name="Standard">
      <style:text-properties style:font-name="新細明體" style:font-name-complex="新細明體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text-underline-style="solid" style:text-underline-width="auto" style:text-underline-color="font-color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切結書</text:p>
      <text:p text:style-name="P1"/>
      <text:p text:style-name="Standard"/>
      <text:p text:style-name="Standard"/>
      <text:p text:style-name="Standard"/>
      <text:p text:style-name="Standard"><text:span text:style-name="T1">具結人（代理人）</text:span><text:span text:style-name="T2"> <text:s text:c="9"/></text:span><text:span text:style-name="T1">已詳知</text:span><text:span text:style-name="T2">雲林縣政府辦理身心障礙者房屋租金補貼作業要點</text:span><text:span text:style-name="T1">，茲依照雲林縣政府有關規定辦理房屋租金補貼手續，保證完全符合申請條件及下列切結事項屬實。</text:span></text:p>
      <text:p text:style-name="P5"><text:span text:style-name="T1">一、身心障礙者(申請人)、配偶及其戶籍內直系親屬均無自有住宅，或個別持有面積未滿40平方公尺之共有住宅。</text:span></text:p>
      <text:p text:style-name="P5"><text:span text:style-name="T1">二、身心障礙者(申請人)現未接受政府相關租金或貸款利息補貼。</text:span></text:p>
      <text:p text:style-name="Standard"><text:span text:style-name="T1">三、身心障礙者(申請人)現未獲政府補助住宿式照顧費用。</text:span></text:p>
      <text:p text:style-name="Standard"><text:span text:style-name="T1">四、身心障礙者(申請人)現未使用公有房舍或平價住宅（如國宅等）。</text:span></text:p>
      <text:p text:style-name="Standard"><text:span text:style-name="T1">五、租賃房屋坐落本縣且身心障礙者(申請人)確實親自居住。</text:span></text:p>
      <text:p text:style-name="P2">六、租賃房屋非配偶及其戶籍內直系親屬所有且為合法房屋。</text:p>
      <text:p text:style-name="P2">七、其他：</text:p>
      <text:p text:style-name="P2"/>
      <text:p text:style-name="Standard"/>
      <text:p text:style-name="Standard"><text:span text:style-name="T1">上開各項如有不實或違反情事之一經查獲者，願接受主管機關撤銷並返還租賃房屋租金補貼，暨負擔法律責任，特立此切結書為憑。</text:span></text:p>
      <text:p text:style-name="P2"><text:s text:c="15"/></text:p>
      <text:p text:style-name="P2"/>
      <text:p text:style-name="P6">此 <text:s text:c="3"/>致</text:p>
      <text:p text:style-name="P2"/>
      <text:p text:style-name="P2"><text:s text:c="10"/>雲 林 縣 政 府</text:p>
      <text:p text:style-name="P2"/>
      <text:p text:style-name="Standard"><text:span text:style-name="T1">具結人（代理人）： <text:s text:c="17"/>(簽名或蓋章) <text:s/>國民身分證統一編號：</text:span></text:p>
      <text:p text:style-name="P2"/>
      <text:p text:style-name="P2">地址：</text:p>
      <text:p text:style-name="P2">電話：</text:p>
      <text:p text:style-name="Standard"><text:span text:style-name="T1"><text:s text:c="36"/></text:span></text:p>
      <text:p text:style-name="P2"/>
      <text:p text:style-name="P2"/>
      <text:p text:style-name="P4"/>
      <text:p text:style-name="P3"/>
      <text:p text:style-name="P3"/>
      <text:p text:style-name="P3"/>
      <text:p text:style-name="P7">中華民國 <text:s text:c="10"/>年 <text:s text:c="10"/>月 <text:s text:c="11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39cm" fo:margin-left="0.801cm" fo:margin-right="0.8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24128</meta:initial-creator>
    <meta:creation-date>2022-03-18T17:38:00</meta:creation-date>
    <dc:date>2022-03-22T09:48:14.660000000</dc:date>
    <meta:print-date>2016-03-15T15:42:00</meta:print-date>
    <meta:editing-cycles>4</meta:editing-cycles>
    <meta:editing-duration>PT3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8" meta:word-count="384" meta:character-count="518" meta:non-whitespace-character-count="385"/>
  </office:meta>
</office:document-meta>
</file>