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104759CA4591CDB2878.png" manifest:media-type="image/png"/>
  <manifest:file-entry manifest:full-path="Pictures/10000000000002A3000003C0723B4B2281498EBE.png" manifest:media-type="image/png"/>
  <manifest:file-entry manifest:full-path="Pictures/100000000000040000000200B3A078C8A98FDB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報名表QR-code</text:p>
      <text:p text:style-name="P1"><draw:frame draw:style-name="fr1" draw:name="圖片 1417945682" text:anchor-type="as-char" svg:y="0cm" svg:width="7.541cm" style:rel-width="scale" svg:height="7.541cm" style:rel-height="scale" draw:z-index="0"><draw:image xlink:href="Pictures/100002010000010400000104759CA4591CDB2878.pn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圖片 1" text:anchor-type="as-char" svg:y="0cm" svg:width="6.405cm" style:rel-width="scale" svg:height="9.109cm" style:rel-height="scale" draw:z-index="1"><draw:image xlink:href="Pictures/10000000000002A3000003C0723B4B2281498EBE.png" xlink:type="simple" xlink:show="embed" xlink:actuate="onLoad"/></draw:frame></text:p>
      <text:p text:style-name="P1"/>
      <text:p text:style-name="P1"><text:soft-page-break/><draw:frame draw:style-name="fr1" draw:name="圖片 2" text:anchor-type="as-char" svg:y="0cm" svg:width="10.56cm" style:rel-width="scale" svg:height="5.279cm" style:rel-height="scale" draw:z-index="2"><draw:image xlink:href="Pictures/100000000000040000000200B3A078C8A98FDB6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5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User</dc:creator>
    <meta:creation-date>2024-12-27T03:42:00Z</meta:creation-date>
    <dc:date>2024-12-27T03:42:00Z</dc:date>
    <meta:print-date>2021-01-05T03:35:00Z</meta:print-date>
    <meta:editing-cycles>2</meta:editing-cycles>
    <meta:editing-duration>PT0S</meta:editing-duration>
    <meta:document-statistic meta:table-count="0" meta:image-count="3" meta:object-count="0" meta:page-count="2" meta:paragraph-count="4" meta:word-count="4" meta:character-count="10" meta:non-whitespace-character-count="10"/>
    <meta:template xlink:type="simple" xlink:actuate="onRequest" xlink:title="" xlink:href="../../../../../../Downloads/63201031_11432834100A0C_ATTCH4.odt/Normal"/>
  </office:meta>
</office:document-meta>
</file>