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5.699cm"/>
    </style:style>
    <style:style style:name="表格1.C" style:family="table-column">
      <style:table-column-properties style:column-width="5.7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7"/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7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cm" fo:margin-bottom="0.318cm" loext:contextual-spacing="false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margin-top="0cm" fo:margin-bottom="0.318cm" loext:contextual-spacing="false" fo:text-align="end" style:justify-single-word="false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cm" fo:margin-right="0.423cm" fo:margin-top="0cm" fo:margin-bottom="0.318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2.275cm" fo:margin-right="0cm" fo:text-indent="0cm" style:auto-text-indent="false"/>
    </style:style>
    <style:style style:name="P13" style:family="paragraph" style:parent-style-name="Standard">
      <style:paragraph-properties fo:margin-left="2.275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2.275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彰化縣福興鄉婦女生育津貼補助辦法</text:p>
      <text:p text:style-name="P9"><text:span text:style-name="T4">中華民國106年12月11日福鄉社字第1060017494號令發布 <text:s text:c="4"/></text:span></text:p>
      <text:p text:style-name="P9"><text:span text:style-name="T4">彰化縣政府106年12月20日府社婦民字第1060434996號函備查 </text:span></text:p>
      <text:p text:style-name="P8">中華民國107年1月1日施行 <text:s text:c="31"/></text:p>
      <text:p text:style-name="P11"><text:span text:style-name="T4">中華民國107年2月7日福鄉社字第107</text:span><text:span text:style-name="T4">0001882</text:span><text:span text:style-name="T4">號令修正發布 </text:span></text:p>
      <text:list xml:id="list4634719238823817729" text:style-name="WW8Num17">
        <text:list-item>
          <text:p text:style-name="P1"><text:span text:style-name="T8"><text:s text:c="2"/>彰化縣福興鄉公所（以下簡稱本所）為落實婦女福利政策，加強對</text:span></text:p>
        </text:list-item>
      </text:list>
      <text:p text:style-name="P12"><text:span text:style-name="T8"><text:s text:c="2"/>福興鄉（以下簡稱本鄉）婦女及嬰兒照顧，以落實婦女福利工作</text:span></text:p>
      <text:p text:style-name="P12"><text:span text:style-name="T8"><text:s/>，特訂定本辦法。</text:span></text:p>
      <text:list xml:id="list115736940089586" text:continue-numbering="true" text:style-name="WW8Num17">
        <text:list-item>
          <text:p text:style-name="P1"><text:span text:style-name="T8"><text:s text:c="2"/>津貼發放對象及金額：</text:span></text:p>
        </text:list-item>
      </text:list>
      <text:p text:style-name="P12"><text:span text:style-name="T8">一　產婦或夫妻其中一人設籍本鄉達一年以上(以新生兒出生日為</text:span></text:p>
      <text:p text:style-name="P12"><text:span text:style-name="T8"><text:s text:c="4"/>基準日往前推算)，且新生兒（民國一百零七年 一月一日後出生</text:span></text:p>
      <text:p text:style-name="P12"><text:span text:style-name="T8"><text:s text:c="4"/>）出生登記設籍於本鄉者。</text:span></text:p>
      <text:p text:style-name="Standard"><text:span text:style-name="T8"><text:s text:c="2"/>　　　 二　每名新生兒補助新臺幣五千元整，補助金額以新生兒數計。</text:span></text:p>
      <text:list xml:id="list115737313070272" text:continue-numbering="true" text:style-name="WW8Num17">
        <text:list-item>
          <text:p text:style-name="P1"><text:span text:style-name="T8"><text:s text:c="2"/>津貼發放事宜及方式如下：</text:span></text:p>
        </text:list-item>
      </text:list>
      <text:p text:style-name="P12"><text:span text:style-name="T8">一　凡符合本辦法第二條規定之新生兒父母應於新生兒出生之日</text:span></text:p>
      <text:p text:style-name="P12"><text:span text:style-name="T8"><text:s text:c="3"/>三個月內，備妥已辦理出生登記之全戶戶籍謄本一份、出生證</text:span></text:p>
      <text:p text:style-name="P12"><text:span text:style-name="T8"><text:s text:c="3"/>明一份及申請人身分證及印章（代辦人身分證、印章）向本所</text:span></text:p>
      <text:p text:style-name="P12"><text:span text:style-name="T8"><text:s text:c="3"/>提出申請，逾時視為放棄權利。</text:span></text:p>
      <text:p text:style-name="P2">　　　　二　凡符合本辦法資格之生育婦女如產後亡故者，得由其合法繼承</text:p>
      <text:p text:style-name="Standard"><text:span text:style-name="T8"><text:s text:c="12"/>人之一檢具除戶戶籍謄本代為申請</text:span><text:span text:style-name="T11">。</text:span></text:p>
      <text:p text:style-name="Standard"><text:span text:style-name="T8"><text:s text:c="8"/>三 <text:s/>凡符合本辦法資格之新生兒父或母為申請人</text:span><text:span text:style-name="T11">；</text:span><text:span text:style-name="T8">申請人未能親自</text:span></text:p>
      <text:p text:style-name="Standard"><text:span text:style-name="T8"><text:s text:c="12"/>辦理時，得委託辦理。受託人可為父母、祖父母或申請人之兄</text:span></text:p>
      <text:p text:style-name="Standard"><text:span text:style-name="T8"><text:s text:c="12"/>弟姊妹。</text:span></text:p>
      <text:p text:style-name="Standard"><text:span text:style-name="T8"><text:s text:c="8"/>四 <text:s/>(刪除)</text:span></text:p>
      <text:list xml:id="list115737969204397" text:continue-numbering="true" text:style-name="WW8Num17">
        <text:list-item>
          <text:p text:style-name="P1"><text:span text:style-name="T8"><text:s text:c="2"/>申請人之申請資格及檢附文件如有隱瞞或不實者，應負偽造文書</text:span></text:p>
        </text:list-item>
      </text:list>
      <text:p text:style-name="P12"><text:soft-page-break/><text:span text:style-name="T8"><text:s text:c="2"/>及冒領公款等法律責任，並應將所領津貼繳回。</text:span></text:p>
      <text:list xml:id="list115737534672572" text:continue-numbering="true" text:style-name="WW8Num17">
        <text:list-item>
          <text:p text:style-name="P3"><text:s text:c="2"/>經費來源由本所編列年度預算支應。</text:p>
        </text:list-item>
        <text:list-item>
          <text:p text:style-name="P1"><text:span text:style-name="T8"><text:s text:c="2"/>本辦法自一百零七年一月一日施行，如有未盡事宜，得隨時修正之。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彰化縣福興鄉婦女生育津貼補助辦法修正條文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修正規定</text:p>
          </table:table-cell>
          <table:table-cell table:style-name="表格1.A1" office:value-type="string">
            <text:p text:style-name="P4">現行規定</text:p>
          </table:table-cell>
          <table:table-cell table:style-name="表格1.C1" office:value-type="string">
            <text:p text:style-name="P4">說明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彰化縣福興</text:span><text:span text:style-name="T10">鄉</text:span><text:span text:style-name="T6">公所（以下簡稱本所）為落實婦女福利政策，加強對 福興鄉（以下簡稱本鄉）婦女及嬰兒照顧，以落實婦女福利工作，特訂定本辦法</text:span><text:span text:style-name="T2">。</text:span></text:p>
          </table:table-cell>
          <table:table-cell table:style-name="表格1.A1" office:value-type="string">
            <text:p text:style-name="P7">彰化縣福興公所（以下簡稱本所）為落實婦女福利政策，加強對福興鄉（以下簡稱本鄉）婦女及嬰兒照顧，以落實婦女福利工作，特制定本辦法</text:p>
          </table:table-cell>
          <table:table-cell table:style-name="表格1.C1" office:value-type="string">
            <text:p text:style-name="Standard"><text:span text:style-name="T6">依彰化縣政府106年12月20日府社婦民字第1060434996號函備查修正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一 <text:s/>產婦或夫妻其中一人設籍本鄉達一年以上(以</text:span><text:span text:style-name="T10">新生兒</text:span><text:span text:style-name="T6">出生日為基準日往前推算)，且新生兒（民國</text:span><text:span text:style-name="T10">一百零七年 一月一日</text:span><text:span text:style-name="T6">後出生）出生登記設籍於本鄉者。</text:span></text:p>
            <text:p text:style-name="Standard"><text:span text:style-name="T6">二　每名新生兒補助新臺幣</text:span><text:span text:style-name="T10">五千</text:span><text:span text:style-name="T6">元整，補助金額以新生兒數計。</text:span></text:p>
          </table:table-cell>
          <table:table-cell table:style-name="表格1.A1" office:value-type="string">
            <text:p text:style-name="P7">一 <text:s/>產婦或夫妻其中一人設籍本鄉達一年以上(以出生日為基準日往前推算)，且新生兒（民國107年 1月1日後出生）出生登記設籍於本鄉者。</text:p>
            <text:p text:style-name="P7">二　每名新生兒補助新臺幣伍仟元整，補助金額以新生兒數計。</text:p>
          </table:table-cell>
          <table:table-cell table:style-name="表格1.C1" office:value-type="string">
            <text:p text:style-name="P7">依彰化縣政府106年12月20日府社婦民字第1060434996號函備查修正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四 <text:s/></text:span><text:span text:style-name="T10">(刪除)</text:span></text:p>
          </table:table-cell>
          <table:table-cell table:style-name="表格1.A1" office:value-type="string">
            <text:p text:style-name="Standard"><text:span text:style-name="T6">四 <text:s/>凡符合本辦法資格，並經審核通過者，由本所社政課以現金立即發放。</text:span></text:p>
          </table:table-cell>
          <table:table-cell table:style-name="表格1.C1" office:value-type="string">
            <text:p text:style-name="P7">為本所匯入帳戶準備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申請人之申請資格及檢附文件如有隱瞞或不實者，應負偽造文書及冒領公款等法律責任，</text:span><text:span text:style-name="T10">並</text:span><text:span text:style-name="T6">應將所領津貼繳回。</text:span></text:p>
          </table:table-cell>
          <table:table-cell table:style-name="表格1.A1" office:value-type="string">
            <text:p text:style-name="P7">申請人之申請資格及檢附文件如有隱瞞或不實者，應負偽造文書及冒領公款等法律責任，應將所領津貼繳回。</text:p>
          </table:table-cell>
          <table:table-cell table:style-name="表格1.C1" office:value-type="string">
            <text:p text:style-name="P7">文字小幅修正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本辦法自</text:span><text:span text:style-name="T10">一百零七年一月一日</text:span><text:span text:style-name="T6">施行，如有未盡事宜，得隨時修正之</text:span><text:span text:style-name="T2">。</text:span></text:p>
          </table:table-cell>
          <table:table-cell table:style-name="表格1.A1" office:value-type="string">
            <text:p text:style-name="Standard"><text:span text:style-name="T6">本辦法自107年1月1日施行，如有未盡事宜，得隨時修正之</text:span><text:span text:style-name="T2">。</text:span></text:p>
          </table:table-cell>
          <table:table-cell table:style-name="表格1.C1" office:value-type="string">
            <text:p text:style-name="Standard"><text:span text:style-name="T6">依彰化縣政府106年12月20日府社婦民字第1060434996號函 備查修正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101cm" fo:text-indent="-1.27cm" fo:margin-left="4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51cm" fo:text-indent="-0.847cm" fo:margin-left="10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2" text:style-name="WW8Num9z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5.001cm" fo:text-indent="-1.905cm" fo:margin-left="5.00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279cm" fo:text-indent="-2.275cm" fo:margin-left="2.27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彰化縣鹿港鎮公所組織自治條例第四條、第五條條文對照表</dc:title>
    <meta:initial-creator>user</meta:initial-creator>
    <meta:creation-date>2018-02-09T16:10:00</meta:creation-date>
    <dc:creator>ASUS</dc:creator>
    <dc:date>2018-02-09T16:10:00</dc:date>
    <meta:print-date>2018-01-03T16:28:00</meta:print-date>
    <meta:editing-cycles>2</meta:editing-cycles>
    <meta:editing-duration>PT1M</meta:editing-duration>
    <meta:document-statistic meta:table-count="1" meta:image-count="0" meta:object-count="0" meta:page-count="2" meta:paragraph-count="49" meta:word-count="1216" meta:character-count="1456" meta:non-whitespace-character-count="1298"/>
    <meta:generator>LibreOffice/5.2.3.3$Windows_x86 LibreOffice_project/d54a8868f08a7b39642414cf2c8ef2f228f780cf</meta:generator>
  </office:meta>
</office:document-meta>
</file>