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709cm" fo:margin-top="0cm" fo:margin-bottom="0cm" style:page-number="auto" table:align="left" style:writing-mode="lr-tb"/>
    </style:style>
    <style:style style:name="表格1.A" style:family="table-column">
      <style:table-column-properties style:column-width="1.365cm" style:rel-column-width="6107*"/>
    </style:style>
    <style:style style:name="表格1.B" style:family="table-column">
      <style:table-column-properties style:column-width="0.109cm" style:rel-column-width="492*"/>
    </style:style>
    <style:style style:name="表格1.C" style:family="table-column">
      <style:table-column-properties style:column-width="1.718cm" style:rel-column-width="7687*"/>
    </style:style>
    <style:style style:name="表格1.D" style:family="table-column">
      <style:table-column-properties style:column-width="0.224cm" style:rel-column-width="1003*"/>
    </style:style>
    <style:style style:name="表格1.E" style:family="table-column">
      <style:table-column-properties style:column-width="0.235cm" style:rel-column-width="1048*"/>
    </style:style>
    <style:style style:name="表格1.F" style:family="table-column">
      <style:table-column-properties style:column-width="1.819cm" style:rel-column-width="8133*"/>
    </style:style>
    <style:style style:name="表格1.G" style:family="table-column">
      <style:table-column-properties style:column-width="1.833cm" style:rel-column-width="8199*"/>
    </style:style>
    <style:style style:name="表格1.H" style:family="table-column">
      <style:table-column-properties style:column-width="0.328cm" style:rel-column-width="1468*"/>
    </style:style>
    <style:style style:name="表格1.I" style:family="table-column">
      <style:table-column-properties style:column-width="1.072cm" style:rel-column-width="4797*"/>
    </style:style>
    <style:style style:name="表格1.J" style:family="table-column">
      <style:table-column-properties style:column-width="0.342cm" style:rel-column-width="1533*"/>
    </style:style>
    <style:style style:name="表格1.K" style:family="table-column">
      <style:table-column-properties style:column-width="0.6cm" style:rel-column-width="2681*"/>
    </style:style>
    <style:style style:name="表格1.L" style:family="table-column">
      <style:table-column-properties style:column-width="0.557cm" style:rel-column-width="2490*"/>
    </style:style>
    <style:style style:name="表格1.M" style:family="table-column">
      <style:table-column-properties style:column-width="0.104cm" style:rel-column-width="465*"/>
    </style:style>
    <style:style style:name="表格1.N" style:family="table-column">
      <style:table-column-properties style:column-width="0.219cm" style:rel-column-width="977*"/>
    </style:style>
    <style:style style:name="表格1.O" style:family="table-column">
      <style:table-column-properties style:column-width="2.457cm" style:rel-column-width="10990*"/>
    </style:style>
    <style:style style:name="表格1.P" style:family="table-column">
      <style:table-column-properties style:column-width="1.642cm" style:rel-column-width="7347*"/>
    </style:style>
    <style:style style:name="表格1.Q" style:family="table-column">
      <style:table-column-properties style:column-width="0.025cm" style:rel-column-width="111*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Q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1.177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72cm" fo:keep-together="always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236cm" fo:keep-together="always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281cm" fo:keep-together="always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132cm" fo:keep-together="always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21cm" fo:keep-together="always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266cm" fo:keep-together="always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012cm" fo:keep-together="always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233cm" fo:keep-together="always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0.968cm" fo:keep-together="auto"/>
    </style:style>
    <style:style style:name="表格1.15" style:family="table-row">
      <style:table-row-properties fo:keep-together="auto"/>
    </style:style>
    <style:style style:name="表格2" style:family="table">
      <style:table-properties style:rel-width="100%" fo:margin-left="-0.709cm" fo:margin-top="0cm" fo:margin-bottom="0cm" table:align="left" style:writing-mode="lr-tb"/>
    </style:style>
    <style:style style:name="表格2.A" style:family="table-column">
      <style:table-column-properties style:rel-column-width="6710*"/>
    </style:style>
    <style:style style:name="表格2.B" style:family="table-column">
      <style:table-column-properties style:rel-column-width="58824*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.98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indent="1.27cm" style:auto-text-indent="false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8" style:family="paragraph" style:parent-style-name="Standard">
      <style:paragraph-properties fo:margin-left="0.53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.847cm" fo:text-indent="0cm" style:auto-text-indent="false"/>
    </style:style>
    <style:style style:name="P13" style:family="paragraph" style:parent-style-name="Standard">
      <style:paragraph-properties fo:margin-left="0.423cm" fo:margin-right="0.199cm" fo:text-align="center" style:justify-single-word="false" fo:text-indent="-0.423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1.43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1.218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<text:s text:c="2"/>彰 <text:s/>化 <text:s/>縣 <text:s/>福 <text:s/>興 <text:s/>鄉 <text:s/>婦 <text:s/>女 <text:s/>生 <text:s/>育 <text:s/>補 <text:s/>助 <text:s/>申 <text:s/>請 <text:s/>表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5"><text:span text:style-name="T3">基 <text:s text:c="3"/>本 <text:s text:c="2"/>資 <text:s text:c="2"/>料</text:span></text:p>
            <text:p text:style-name="P6"><text:span text:style-name="T3">父 <text:s text:c="7"/>親</text:span></text:p>
          </table:table-cell>
          <table:covered-table-cell/>
          <table:table-cell table:style-name="表格1.C2" table:number-columns-spanned="3" office:value-type="string">
            <text:p text:style-name="P7"><text:span text:style-name="T3">姓 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2" table:number-columns-spanned="4" office:value-type="string">
            <text:p text:style-name="P8"><text:span text:style-name="T3">出生年月日</text:span></text:p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4"><text:span text:style-name="T3">民國 　 年 　 月 　日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4"><text:span text:style-name="T4">身分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"><text:span text:style-name="T3">電 話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">電話：</text:span><text:span text:style-name="T6"> <text:s text:c="13"/></text:span></text:p>
            <text:p text:style-name="P4"><text:span text:style-name="T3">手機：</text:span><text:span text:style-name="T6"> <text:s text:c="13"/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"><text:span text:style-name="T3">戶籍地</text:span></text:p>
          </table:table-cell>
          <table:covered-table-cell/>
          <table:covered-table-cell/>
          <table:table-cell table:style-name="表格1.F4" table:number-columns-spanned="11" office:value-type="string">
            <text:p text:style-name="P10"><text:span text:style-name="T3">鄉鎮市 　　村里　　　路（街）　 段 <text:s text:c="3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1"><text:span text:style-name="T3">通訊處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T3">□同戶籍地（可免填）</text:span></text:p>
            <text:p text:style-name="P9"><text:span text:style-name="T3">鄉鎮市 　　村里　 鄰　　　路（街） <text:s/>段 <text:s text:c="3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6">
          <table:table-cell table:style-name="表格1.A2" table:number-rows-spanned="4" table:number-columns-spanned="2" office:value-type="string">
            <text:p text:style-name="P5"><text:span text:style-name="T3">基 <text:s text:c="3"/>本 <text:s text:c="2"/>資 <text:s text:c="2"/>料</text:span></text:p>
            <text:p text:style-name="P6"><text:span text:style-name="T3">母 <text:s text:c="7"/>親</text:span></text:p>
          </table:table-cell>
          <table:covered-table-cell/>
          <table:table-cell table:style-name="表格1.C6" table:number-columns-spanned="3" office:value-type="string">
            <text:p text:style-name="P7"><text:span text:style-name="T3">姓 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6" table:number-columns-spanned="4" office:value-type="string">
            <text:p text:style-name="P8"><text:span text:style-name="T3">出生年月日</text:span></text:p>
          </table:table-cell>
          <table:covered-table-cell/>
          <table:covered-table-cell/>
          <table:covered-table-cell/>
          <table:table-cell table:style-name="表格1.L6" table:number-columns-spanned="5" office:value-type="string">
            <text:p text:style-name="P4"><text:span text:style-name="T3">民國 　 年 　 月 　日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4"><text:span text:style-name="T4">身分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7" table:number-columns-spanned="4" office:value-type="string">
            <text:p text:style-name="P1"><text:span text:style-name="T3">電 話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">電話：</text:span><text:span text:style-name="T6"> <text:s text:c="14"/></text:span></text:p>
            <text:p text:style-name="P4"><text:span text:style-name="T3">手機：</text:span><text:span text:style-name="T6"> <text:s text:c="14"/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8" table:number-columns-spanned="3" office:value-type="string">
            <text:p text:style-name="P1"><text:span text:style-name="T3">戶籍地</text:span></text:p>
          </table:table-cell>
          <table:covered-table-cell/>
          <table:covered-table-cell/>
          <table:table-cell table:style-name="表格1.F8" table:number-columns-spanned="11" office:value-type="string">
            <text:p text:style-name="P10"><text:span text:style-name="T3">鄉鎮市 　　村里　　　路（街）　 段 <text:s text:c="3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table-cell table:style-name="表格1.C9" table:number-columns-spanned="3" office:value-type="string">
            <text:p text:style-name="P1"><text:span text:style-name="T3">通訊處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T3">□同戶籍地（可免填）</text:span></text:p>
            <text:p text:style-name="P9"><text:span text:style-name="T3">鄉鎮市 　　村里　 鄰　　　路（街） <text:s/>段 <text:s text:c="3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10">
          <table:table-cell table:style-name="表格1.A2" table:number-rows-spanned="3" office:value-type="string">
            <text:p text:style-name="P5"><text:span text:style-name="T3">資 <text:s text:c="5"/>料</text:span></text:p>
            <text:p text:style-name="P5"><text:span text:style-name="T3">新 <text:s/>生 <text:s/>兒</text:span></text:p>
          </table:table-cell>
          <table:table-cell table:style-name="表格1.B10" table:number-columns-spanned="3" office:value-type="string">
            <text:p text:style-name="P7"><text:span text:style-name="T3">姓 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1"><text:span text:style-name="T3">出生年月日</text:span></text:p>
          </table:table-cell>
          <table:covered-table-cell/>
          <table:covered-table-cell/>
          <table:covered-table-cell/>
          <table:table-cell table:style-name="表格1.M10" table:number-columns-spanned="4" office:value-type="string">
            <text:p text:style-name="Standard"><text:span text:style-name="T3">民國 <text:s text:c="2"/>年　 月 <text:s text:c="2"/>日</text:span></text:p>
          </table:table-cell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4"><text:span text:style-name="T4">身分證字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4"><text:span text:style-name="T3">胎 次</text:span></text:p>
          </table:table-cell>
          <table:covered-table-cell/>
          <table:covered-table-cell/>
          <table:covered-table-cell/>
          <table:table-cell table:style-name="表格1.O11" table:number-columns-spanned="2" office:value-type="string">
            <text:p text:style-name="P11"><text:span text:style-name="T3">第</text:span><text:span text:style-name="T6">　　　　　</text:span><text:span text:style-name="T3">胎</text:span></text:p>
          </table:table-cell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"><text:span text:style-name="T3">戶籍地</text:span></text:p>
          </table:table-cell>
          <table:covered-table-cell/>
          <table:covered-table-cell/>
          <table:table-cell table:style-name="表格1.E12" table:number-columns-spanned="12" office:value-type="string">
            <text:p text:style-name="P9"><text:span text:style-name="T3">鄉鎮市 　　村里　 鄰　　　路（街） <text:s/>段 <text:s text:c="3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13">
          <table:table-cell table:style-name="表格1.A1" table:number-columns-spanned="16" office:value-type="string">
            <text:p text:style-name="Standard"><text:span text:style-name="T8">受補助父母雙方申辦「彰化縣福興鄉婦女生育津貼補助」，並同意將補助匯入</text:span></text:p>
            <text:p text:style-name="Standard"><text:span text:style-name="T8">戶名：</text:span><text:span text:style-name="T7"> <text:s text:c="11"/></text:span><text:span text:style-name="T8">，</text:span><text:span text:style-name="T7"> <text:s text:c="10"/></text:span><text:span text:style-name="T8">郵局/銀行/農會 帳號：</text:span><text:span text:style-name="T7"> <text:s text:c="21"/></text:span></text:p>
            <text:p text:style-name="Standard"><text:span text:style-name="T8">，日後如有紛爭，願負一切法律責任 <text:s/>父： <text:s text:c="8"/>(簽章)母： <text:s text:c="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  <table:table-row table:style-name="表格1.13">
          <table:table-cell table:style-name="表格1.A1" office:value-type="string">
            <text:p text:style-name="Standard"><text:span text:style-name="T4">代辦人</text:span></text:p>
          </table:table-cell>
          <table:table-cell table:style-name="表格1.A1" table:number-columns-spanned="2" office:value-type="string">
            <text:p text:style-name="Standard"><text:span text:style-name="T3">姓 名 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<text:s text:c="10"/>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10">身分證字號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與申請人關係</text:span></text:p>
          </table:table-cell>
          <table:table-cell table:style-name="表格1.A1" office:value-type="string">
            <text:p text:style-name="P2"><text:bookmark text:name="_GoBack"/></text:p>
          </table:table-cell>
          <table:table-cell table:style-name="表格1.Q1" office:value-type="string">
            <text:p text:style-name="Standard"/>
          </table:table-cell>
        </table:table-row>
        <table:table-row table:style-name="表格1.15">
          <table:table-cell table:style-name="表格1.A1" table:number-columns-spanned="16" office:value-type="string">
            <text:p text:style-name="Standard"><text:span text:style-name="T3">本人（或代辦人）已閱讀並了解本申請表各節，保證上述所填各項資料及所附文件均為真實，並知悉提供不實資料及違反相關法令之後果，若有可歸責於已之事由，除繳回所領金額並自負一切法律責任。</text:span></text:p>
            <text:p text:style-name="P12"><text:span text:style-name="T3"><text:s/>申請人(或代辦人)簽名/蓋章：</text:span><text:span text:style-name="T6">　　　　　 <text:s/></text:span><text:span text:style-name="T3"><text:s/>申請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Standard"/>
          </table:table-cell>
        </table:table-row>
      </table:table>
      <text:p text:style-name="Standard"><text:span text:style-name="T3">※填表需知：</text:span></text:p>
      <text:p text:style-name="Standard"><text:span text:style-name="T3">1本生育補助以父、母申請並具領補助為原則，如本人因故無法申請時得委託父母、祖父母或兄弟姐妹代為申請並具領補助。</text:span></text:p>
      <text:p text:style-name="Standard"><text:span text:style-name="T3">2.申請期限：生產之日起三個月內備齊完整資料提出，逾期概不受理。</text:span><text:span text:style-name="T11">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2">審 <text:s text:c="2"/>核</text:span></text:p>
          </table:table-cell>
          <table:table-cell table:style-name="表格2.B1" office:value-type="string">
            <text:p text:style-name="Standard"><text:span text:style-name="T2">□不符合退件(原因：□1.補助對象不符□2.申請期限超過□3.檢附文件不符)</text:span></text:p>
            <text:p text:style-name="P14"><text:span text:style-name="T2">□符合補助資格：□1.單胞補助五千元□2.雙胞胎補助一萬元□3.其它</text:span></text:p>
            <text:p text:style-name="Standard"><text:span text:style-name="T2">發放金額：新台幣</text:span><text:span text:style-name="T5"> <text:s text:c="50"/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><text:span text:style-name="T3">承辦人 <text:s text:c="20"/>財政課 <text:s text:c="18"/>主任祕書 </text:span></text:p>
            <text:p text:style-name="P15"/>
            <text:p text:style-name="P16"/>
            <text:p text:style-name="P4"><text:span text:style-name="T3">課 <text:s/>長 <text:s text:c="20"/>主計室 <text:s text:c="18"/>鄉 <text:s text:c="3"/>長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彰  化  縣  福  興  鄉  婦  女  生  育  補  助  申  請  表　     </dc:title>
    <meta:initial-creator>USER</meta:initial-creator>
    <dc:creator>ASUS</dc:creator>
    <meta:editing-cycles>2</meta:editing-cycles>
    <meta:print-date>2017-12-28T01:20:00</meta:print-date>
    <meta:creation-date>2018-02-09T08:10:00</meta:creation-date>
    <dc:date>2018-02-09T08:10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58" meta:word-count="595" meta:character-count="1130" meta:non-whitespace-character-count="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