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95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3819in"/>
    </style:style>
    <style:style style:name="TableColumn15" style:family="table-column">
      <style:table-column-properties style:column-width="1.1229in"/>
    </style:style>
    <style:style style:name="TableColumn16" style:family="table-column">
      <style:table-column-properties style:column-width="1.702in"/>
    </style:style>
    <style:style style:name="Table9" style:family="table">
      <style:table-properties style:width="6.777in" fo:margin-left="0in" table:align="lef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6138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609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3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66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4" style:parent-style-name="內文" style:family="paragraph">
      <style:paragraph-properties style:text-autospace="none" fo:margin-left="0.6833in" fo:text-indent="0.008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2" style:parent-style-name="內文" style:family="paragraph">
      <style:paragraph-properties style:text-autospace="none" fo:text-align="justify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P137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text-autospace="none" fo:text-align="star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0.21458in" svg:y="-0.70833in" svg:width="1.125in" svg:height="0.5in" style:rel-width="scale" style:rel-height="scale"><draw:text-box><text:p text:style-name="P3">附件1</text:p></draw:text-box><svg:title/><svg:desc/></draw:frame></text:span><text:span text:style-name="T4">應徵「</text:span><text:span text:style-name="T5">10</text:span><text:span text:style-name="T6">7</text:span><text:span text:style-name="T7">年度遠洋漁業觀察員</text:span>」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rows-spanned="3">
            <text:p text:style-name="P23">貼</text:p>
            <text:p text:style-name="P24">照</text:p>
            <text:p text:style-name="P25">片</text:p>
            <text:p text:style-name="P26"><text:span text:style-name="T27">處</text:span></text:p>
          </table:table-cell>
        </table:table-row>
        <table:table-row table:style-name="TableRow28">
          <table:table-cell table:style-name="TableCell29">
            <text:p text:style-name="P30">出生</text:p>
            <text:p text:style-name="P31">年月日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國民身分證統一編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行動電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電話</text:p>
          </table:table-cell>
          <table:covered-table-cell/>
          <table:table-cell table:style-name="TableCell46" table:number-columns-spanned="2">
            <text:p text:style-name="P47">日( <text:s/>)</text:p>
            <text:p text:style-name="P48">夜( <text:s/>)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住址</text:p>
          </table:table-cell>
          <table:table-cell table:style-name="TableCell53" table:number-columns-spanned="6">
            <text:p text:style-name="P54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應徵項目</text:p>
          </table:table-cell>
          <table:table-cell table:style-name="TableCell63" table:number-columns-spanned="2">
            <text:p text:style-name="P64">遠洋漁業觀察員</text:p>
          </table:table-cell>
          <table:covered-table-cell/>
          <table:table-cell table:style-name="TableCell65" table:number-columns-spanned="2">
            <text:p text:style-name="P66">工作地點</text:p>
          </table:table-cell>
          <table:covered-table-cell/>
          <table:table-cell table:style-name="TableCell67" table:number-columns-spanned="2">
            <text:p text:style-name="P68">高雄市</text:p>
          </table:table-cell>
          <table:covered-table-cell/>
        </table:table-row>
        <table:table-row table:style-name="TableRow69">
          <table:table-cell table:style-name="TableCell70">
            <text:p text:style-name="P71">檢附文件</text:p>
            <text:p text:style-name="P72">(請勾選)</text:p>
          </table:table-cell>
          <table:table-cell table:style-name="TableCell73" table:number-columns-spanned="6">
            <text:p text:style-name="P74"><text:span text:style-name="T75">（</text:span><text:span text:style-name="T76"><text:s/></text:span><text:span text:style-name="T77">）</text:span><text:span text:style-name="T78">1.<text:s/></text:span><text:span text:style-name="T79">履歷、自傳。（請詳細敘明學歷、經歷、專長、聯絡方式等資料）</text:span></text:p>
            <text:p text:style-name="P80"><text:span text:style-name="T81">（</text:span><text:span text:style-name="T82"><text:s/></text:span><text:span text:style-name="T83">）</text:span><text:span text:style-name="T84">2.<text:s/></text:span><text:span text:style-name="T85">最高學歷畢業證書影本一份。</text:span></text:p>
            <text:p text:style-name="P86"><text:span text:style-name="T87">（</text:span><text:span text:style-name="T88"><text:s/></text:span><text:span text:style-name="T89">）</text:span><text:span text:style-name="T90">3.<text:s/></text:span><text:span text:style-name="T91">身分證件影本一份。</text:span></text:p>
            <text:p text:style-name="P92">（ ）4. 役畢或免役證明文件影本一份。(女性無則免附)</text:p>
            <text:p text:style-name="P93">（ ）5. 漁船船員體格檢查證明書影本一份。</text:p>
            <text:p text:style-name="P94"><text:span text:style-name="T95">（</text:span><text:span text:style-name="T96"><text:s/></text:span><text:span text:style-name="T97">）</text:span><text:span text:style-name="T98">6</text:span><text:span text:style-name="T99">.<text:s/></text:span><text:span text:style-name="T100">相關考試、證照或專業訓練合格證明文件影本</text:span><text:span text:style-name="T101"><text:s/></text:span><text:span text:style-name="T102"><text:s/></text:span><text:span text:style-name="T103">份。（如：電腦</text:span></text:p>
            <text:p text:style-name="P104">相關證照、相關國家考試及格證書、職訓局核發專業證照或相關專業訓練合格證書等。）</text:p>
            <text:p text:style-name="P105"><text:span text:style-name="T106">（</text:span><text:span text:style-name="T107"><text:s/></text:span><text:span text:style-name="T108">）</text:span><text:span text:style-name="T109">7</text:span><text:span text:style-name="T110">.<text:s/></text:span><text:span text:style-name="T111">漁業相關工作經歷證明。</text:span></text:p>
            <text:p text:style-name="P112"><text:span text:style-name="T113">（</text:span><text:span text:style-name="T114"><text:s/></text:span><text:span text:style-name="T115">）</text:span><text:span text:style-name="T116">8</text:span><text:span text:style-name="T117">.<text:s/></text:span><text:span text:style-name="T118">其他</text:span><text:span text:style-name="T119">_____________________________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6">
            <text:p text:style-name="P125"><text:span text:style-name="T126">1.</text:span><text:span text:style-name="T127">上述1~5項為必備文件，</text:span><text:span text:style-name="T128">檢附文件</text:span><text:span text:style-name="T129">以</text:span><text:span text:style-name="T130">編號依序放入信封</text:span><text:span text:style-name="T131">。</text:span></text:p>
            <text:p text:style-name="P132"><text:span text:style-name="T133">2.</text:span><text:span text:style-name="T134">所附相關文件不予退還</text:span><text:span text:style-name="T135">。(恕不受理補件)</text:span></text:p>
            <text:p text:style-name="P136">3.檢附之文件影本，於面試當日須帶正本備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><text:span text:style-name="T139"><text:s text:c="29"/>報名人簽章：</text:span><text:span text:style-name="T140"><text:s/></text:span><text:span text:style-name="T141"><text:s text:c="7"/></text:span><text:span text:style-name="T142"><text:s/></text:span><text:span text:style-name="T143"><text:s text:c="11"/></text:span></text:p>
      <text:p text:style-name="P144"/>
      <text:p text:style-name="P145"><text:span text:style-name="T146">中華民國</text:span><text:span text:style-name="T147"><text:s text:c="2"/></text:span><text:span text:style-name="T148">年 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徵「101年度遠洋漁業觀察員」報名表</dc:title>
    <meta:initial-creator>USER032</meta:initial-creator>
    <dc:creator>盧怡君</dc:creator>
    <meta:creation-date>2018-01-31T02:14:00Z</meta:creation-date>
    <dc:date>2018-01-31T02:14:00Z</dc:date>
    <meta:print-date>2017-03-10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