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7.121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4.046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0.82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2.286cm" fo:break-before="auto" style:use-optimal-row-height="true"/>
    </style:style>
    <style:style style:name="ro6" style:family="table-row">
      <style:table-row-properties style:row-height="3.704cm" fo:break-before="auto" style:use-optimal-row-height="true"/>
    </style:style>
    <style:style style:name="ro7" style:family="table-row">
      <style:table-row-properties style:row-height="7.329cm" fo:break-before="auto" style:use-optimal-row-height="false"/>
    </style:style>
    <style:style style:name="ro8" style:family="table-row">
      <style:table-row-properties style:row-height="4.763cm" fo:break-before="auto" style:use-optimal-row-height="false"/>
    </style:style>
    <style:style style:name="ro9" style:family="table-row">
      <style:table-row-properties style:row-height="9.61cm" fo:break-before="auto" style:use-optimal-row-height="false"/>
    </style:style>
    <style:style style:name="ro10" style:family="table-row">
      <style:table-row-properties style:row-height="12.912cm" fo:break-before="auto" style:use-optimal-row-height="false"/>
    </style:style>
    <style:style style:name="ro11" style:family="table-row">
      <style:table-row-properties style:row-height="9.525cm" fo:break-before="auto" style:use-optimal-row-height="false"/>
    </style:style>
    <style:style style:name="ro12" style:family="table-row">
      <style:table-row-properties style:row-height="3.006cm" fo:break-before="auto" style:use-optimal-row-height="false"/>
    </style:style>
    <style:style style:name="ro13" style:family="table-row">
      <style:table-row-properties style:row-height="6.858cm" fo:break-before="auto" style:use-optimal-row-height="false"/>
    </style:style>
    <style:style style:name="ro14" style:family="table-row">
      <style:table-row-properties style:row-height="6.498cm" fo:break-before="auto" style:use-optimal-row-height="false"/>
    </style:style>
    <style:style style:name="ro15" style:family="table-row">
      <style:table-row-properties style:row-height="6.583cm" fo:break-before="auto" style:use-optimal-row-height="false"/>
    </style:style>
    <style:style style:name="ro16" style:family="table-row">
      <style:table-row-properties style:row-height="3.027cm" fo:break-before="auto" style:use-optimal-row-height="false"/>
    </style:style>
    <style:style style:name="ro17" style:family="table-row">
      <style:table-row-properties style:row-height="7.218cm" fo:break-before="auto" style:use-optimal-row-height="false"/>
    </style:style>
    <style:style style:name="ro18" style:family="table-row">
      <style:table-row-properties style:row-height="11.515cm" fo:break-before="auto" style:use-optimal-row-height="false"/>
    </style:style>
    <style:style style:name="ro19" style:family="table-row">
      <style:table-row-properties style:row-height="11.811cm" fo:break-before="auto" style:use-optimal-row-height="false"/>
    </style:style>
    <style:style style:name="ro20" style:family="table-row">
      <style:table-row-properties style:row-height="2.619cm" fo:break-before="auto" style:use-optimal-row-height="false"/>
    </style:style>
    <style:style style:name="ro21" style:family="table-row">
      <style:table-row-properties style:row-height="3.466cm" fo:break-before="auto" style:use-optimal-row-height="false"/>
    </style:style>
    <style:style style:name="ro22" style:family="table-row">
      <style:table-row-properties style:row-height="2.434cm" fo:break-before="auto" style:use-optimal-row-height="false"/>
    </style:style>
    <style:style style:name="ro23" style:family="table-row">
      <style:table-row-properties style:row-height="5.927cm" fo:break-before="auto" style:use-optimal-row-height="false"/>
    </style:style>
    <style:style style:name="ro24" style:family="table-row">
      <style:table-row-properties style:row-height="4.657cm" fo:break-before="auto" style:use-optimal-row-height="false"/>
    </style:style>
    <style:style style:name="ro25" style:family="table-row">
      <style:table-row-properties style:row-height="3.874cm" fo:break-before="auto" style:use-optimal-row-height="false"/>
    </style:style>
    <style:style style:name="ro26" style:family="table-row">
      <style:table-row-properties style:row-height="3.26cm" fo:break-before="auto" style:use-optimal-row-height="false"/>
    </style:style>
    <style:style style:name="ro27" style:family="table-row">
      <style:table-row-properties style:row-height="4.128cm" fo:break-before="auto" style:use-optimal-row-height="false"/>
    </style:style>
    <style:style style:name="ro28" style:family="table-row">
      <style:table-row-properties style:row-height="2.699cm" fo:break-before="auto" style:use-optimal-row-height="false"/>
    </style:style>
    <style:style style:name="ro29" style:family="table-row">
      <style:table-row-properties style:row-height="2.731cm" fo:break-before="auto" style:use-optimal-row-height="false"/>
    </style:style>
    <style:style style:name="ro30" style:family="table-row">
      <style:table-row-properties style:row-height="3.678cm" fo:break-before="auto" style:use-optimal-row-height="false"/>
    </style:style>
    <style:style style:name="ro31" style:family="table-row">
      <style:table-row-properties style:row-height="3.281cm" fo:break-before="auto" style:use-optimal-row-height="false"/>
    </style:style>
    <style:style style:name="ro32" style:family="table-row">
      <style:table-row-properties style:row-height="2.778cm" fo:break-before="auto" style:use-optimal-row-height="false"/>
    </style:style>
    <style:style style:name="ro33" style:family="table-row">
      <style:table-row-properties style:row-height="4.075cm" fo:break-before="auto" style:use-optimal-row-height="false"/>
    </style:style>
    <style:style style:name="ro34" style:family="table-row">
      <style:table-row-properties style:row-height="2.672cm" fo:break-before="auto" style:use-optimal-row-height="false"/>
    </style:style>
    <style:style style:name="ro35" style:family="table-row">
      <style:table-row-properties style:row-height="3.201cm" fo:break-before="auto" style:use-optimal-row-height="false"/>
    </style:style>
    <style:style style:name="ro36" style:family="table-row">
      <style:table-row-properties style:row-height="4.392cm" fo:break-before="auto" style:use-optimal-row-height="false"/>
    </style:style>
    <style:style style:name="ro37" style:family="table-row">
      <style:table-row-properties style:row-height="2.519cm" fo:break-before="auto" style:use-optimal-row-height="false"/>
    </style:style>
    <style:style style:name="ro38" style:family="table-row">
      <style:table-row-properties style:row-height="3.175cm" fo:break-before="auto" style:use-optimal-row-height="false"/>
    </style:style>
    <style:style style:name="ro39" style:family="table-row">
      <style:table-row-properties style:row-height="9.694cm" fo:break-before="auto" style:use-optimal-row-height="false"/>
    </style:style>
    <style:style style:name="ro40" style:family="table-row">
      <style:table-row-properties style:row-height="7.938cm" fo:break-before="auto" style:use-optimal-row-height="false"/>
    </style:style>
    <style:style style:name="ro41" style:family="table-row">
      <style:table-row-properties style:row-height="5.821cm" fo:break-before="auto" style:use-optimal-row-height="false"/>
    </style:style>
    <style:style style:name="ro42" style:family="table-row">
      <style:table-row-properties style:row-height="0.741cm" fo:break-before="auto" style:use-optimal-row-height="false"/>
    </style:style>
    <style:style style:name="ro43" style:family="table-row">
      <style:table-row-properties style:row-height="0.847cm" fo:break-before="auto" style:use-optimal-row-height="false"/>
    </style:style>
    <style:style style:name="ro44" style:family="table-row">
      <style:table-row-properties style:row-height="1.27cm" fo:break-before="auto" style:use-optimal-row-height="false"/>
    </style:style>
    <style:style style:name="ro45" style:family="table-row">
      <style:table-row-properties style:row-height="1.296cm" fo:break-before="auto" style:use-optimal-row-height="false"/>
    </style:style>
    <style:style style:name="ro46" style:family="table-row">
      <style:table-row-properties style:row-height="0.767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8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46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雲林縣政府</text:p>
            </table:table-cell>
            <table:covered-table-cell table:number-columns-repeated="6" table:style-name="ce1"/>
            <table:table-cell table:style-name="ce39" table:number-columns-repeated="4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7" table:number-rows-spanned="1">
              <text:p>經費報支應檢送憑證單據檢核表</text:p>
            </table:table-cell>
            <table:covered-table-cell table:number-columns-repeated="6" table:style-name="ce2"/>
            <table:table-cell table:style-name="ce39" table:number-columns-repeated="4"/>
            <table:table-cell table:number-columns-repeated="1013"/>
          </table:table-row>
          <table:table-row table:style-name="ro3">
            <table:table-cell table:style-name="ce3" office:value-type="string" calcext:value-type="string">
              <text:p>*執行面_依案件類別訂定檢核表單，提供業務單位遵循 <text:s text:c="4"/></text:p>
            </table:table-cell>
            <table:table-cell table:style-name="ce3"/>
            <table:table-cell table:style-name="ce17" table:number-columns-repeated="3"/>
            <table:table-cell table:style-name="ce30"/>
            <table:table-cell table:style-name="ce34" office:value-type="string" calcext:value-type="string">
              <text:p>109年5月11日本府主計處會議決議</text:p>
            </table:table-cell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1" table:number-rows-spanned="2">
              <text:p>序號</text:p>
            </table:table-cell>
            <table:table-cell table:style-name="ce9" office:value-type="string" calcext:value-type="string" table:number-columns-spanned="1" table:number-rows-spanned="2">
              <text:p>單位別</text:p>
            </table:table-cell>
            <table:table-cell table:style-name="ce9" office:value-type="string" calcext:value-type="string" table:number-columns-spanned="1" table:number-rows-spanned="2">
              <text:p>案件類別</text:p>
            </table:table-cell>
            <table:table-cell table:style-name="ce4" office:value-type="string" calcext:value-type="string">
              <text:p>撥付簽階段</text:p>
            </table:table-cell>
            <table:table-cell table:style-name="ce9" office:value-type="string" calcext:value-type="string">
              <text:p>黏存單階段</text:p>
            </table:table-cell>
            <table:table-cell table:style-name="ce9" office:value-type="string" calcext:value-type="string">
              <text:p>業務單位自行留存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number-columns-repeated="1017"/>
          </table:table-row>
          <table:table-row table:style-name="ro5">
            <table:covered-table-cell table:style-name="ce4"/>
            <table:covered-table-cell table:number-columns-repeated="2" table:style-name="ce9"/>
            <table:table-cell table:style-name="ce9" office:value-type="string" calcext:value-type="string">
              <text:p>應檢附的憑證及單據</text:p>
            </table:table-cell>
            <table:table-cell table:style-name="ce9" office:value-type="string" calcext:value-type="string">
              <text:p>應檢附的憑證及單據(<text:span text:style-name="T8">*留存主計處保管憑證</text:span><text:span text:style-name="T9">)</text:span></text:p>
            </table:table-cell>
            <table:table-cell table:style-name="ce9" office:value-type="string" calcext:value-type="string">
              <text:p>其他單據及資料(<text:span text:style-name="T8">於黏存單核銷時，勿檢附之資料)</text:span></text:p>
            </table:table-cell>
            <table:covered-table-cell table:style-name="ce4"/>
            <table:table-cell table:number-columns-repeated="1017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通案</text:p>
          </table:table-cell>
          <table:table-cell table:style-name="ce18" office:value-type="string" calcext:value-type="string">
            <text:p>臨時人員(約聘僱人員)薪資</text:p>
          </table:table-cell>
          <table:table-cell table:style-name="ce23" office:value-type="string" calcext:value-type="string">
            <text:p>1.<text:span text:style-name="T2"> </text:span><text:span text:style-name="T3">印領清冊(一式三份)</text:span></text:p>
            <text:p><text:span text:style-name="T4">2.僱用簽呈</text:span></text:p>
            <text:p><text:span text:style-name="T4">3.僱用合約</text:span></text:p>
          </table:table-cell>
          <table:table-cell table:style-name="ce23" office:value-type="string" calcext:value-type="string">
            <text:p>1.<text:span text:style-name="T2"> </text:span><text:span text:style-name="T3">印領清冊(兩份，一份留存主計處，一份留存出納科)</text:span></text:p>
            <text:p><text:span text:style-name="T4"/></text:p>
          </table:table-cell>
          <table:table-cell table:style-name="ce23" office:value-type="string" calcext:value-type="string">
            <text:p>1.印領清冊(一份)</text:p>
            <text:p>2.僱用簽呈</text:p>
            <text:p>3.僱用合約</text:p>
          </table:table-cell>
          <table:table-cell table:style-name="ce35" office:value-type="string" calcext:value-type="string">
            <text:p>*日薪臨時人員請領年終獎金時，檢附該年度1-12月薪資影本以供計算年終獎金，該文件於審核完竣後，其影本應退回業務單位自存。</text:p>
          </table:table-cell>
          <table:table-cell table:number-columns-repeated="1017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通案</text:p>
          </table:table-cell>
          <table:table-cell table:style-name="ce18" office:value-type="string" calcext:value-type="string">
            <text:p>核退履約保證金</text:p>
          </table:table-cell>
          <table:table-cell table:style-name="ce24" office:value-type="string" calcext:value-type="string">
            <text:p>1.領款收據(金額請用中文大寫)</text:p>
            <text:p>2.核退履保金簽呈</text:p>
            <text:p>3.①撥付工程款簽呈影本(分批退履保金之情形)</text:p>
            <text:p>  ②驗收證明書影本(一次核退履保金之情形-不用附決算書整本)</text:p>
            <text:p>4.契約封面及符合條文影本(不用附一整本契約)(例如：第14條契約條文)</text:p>
            <text:p>5.退還保證金申請書 </text:p>
            <text:p>6.前期退還保證金簽呈(分批退履保金之情形)</text:p>
          </table:table-cell>
          <table:table-cell table:style-name="ce25" office:value-type="string" calcext:value-type="string">
            <text:p>1.領款收據(金額請用中文大寫)</text:p>
            <text:p>2.核退履保金簽呈</text:p>
            <text:p>3.①撥付工程款簽呈影本(分批退履保金之情形)</text:p>
            <text:p>  ②驗收證明書影本(一次核退履保金時適用，不用附決算書整本)</text:p>
            <text:p>4.契約封面及符合條文影本(不用附一整本契約)(例如：第14條契約條文)</text:p>
            <text:p>5.退還保證金申請書 </text:p>
          </table:table-cell>
          <table:table-cell table:style-name="ce24" office:value-type="string" calcext:value-type="string">
            <text:p>前期退還保證金簽呈(分批退履保金之情形)</text:p>
          </table:table-cell>
          <table:table-cell table:style-name="ce36"/>
          <table:table-cell table:style-name="ce22" table:number-columns-repeated="1017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通案</text:p>
          </table:table-cell>
          <table:table-cell table:style-name="ce19" office:value-type="string" calcext:value-type="string">
            <text:p>核退保固保證金</text:p>
          </table:table-cell>
          <table:table-cell table:style-name="ce25" office:value-type="string" calcext:value-type="string">
            <text:p>1.領款收據(金額請用中文大寫)</text:p>
            <text:p>2.核退保固金簽呈</text:p>
            <text:p>3.驗收證明書影本(不用附決算書整本)</text:p>
            <text:p>4.契約封面及符合條文影本(僅需檢附退還規定之契約影本)(例如：第14、16條契約條文)</text:p>
            <text:p>5.退還保固金申請書 </text:p>
          </table:table-cell>
          <table:table-cell table:style-name="ce25" office:value-type="string" calcext:value-type="string">
            <text:p>1.領款收據(金額請用中文大寫)</text:p>
            <text:p>2.核退保固金簽呈</text:p>
            <text:p>3. 驗收證明書影本(不用附決算書整本)</text:p>
            <text:p>4.契約封面及符合條文影本(僅需檢附退還規定之契約影本)(例如：第14、16條契約條文)</text:p>
            <text:p>5.退還保固金申請書 </text:p>
          </table:table-cell>
          <table:table-cell table:style-name="ce24"/>
          <table:table-cell table:style-name="ce36"/>
          <table:table-cell table:number-columns-repeated="1017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通案</text:p>
          </table:table-cell>
          <table:table-cell table:style-name="ce20" office:value-type="string" calcext:value-type="string">
            <text:p>委託規劃設計監造付款</text:p>
          </table:table-cell>
          <table:table-cell table:style-name="ce26" office:value-type="string" calcext:value-type="string">
            <text:p>1.本期撥付簽呈或監造與工程付款併簽影本</text:p>
            <text:p>2.動支經費及採購簽呈</text:p>
            <text:p>3.當期分批付款表</text:p>
            <text:p>4.期程表(含相關公文及審查會議紀錄)</text:p>
            <text:p>5.服務費計算表(或於簽呈表達)</text:p>
            <text:p>6.①保險保單及收據正本(第一次付款檢附)</text:p>
            <text:p>  ②保險保單及收據影本(除第一次付款外)</text:p>
            <text:p>7.工程預算書(僅附封面及詳細價目表)影本</text:p>
            <text:p>8.工程決標紀錄影本</text:p>
            <text:p>9.工程驗收付款簽呈影本</text:p>
            <text:p>10.工程驗收證明書</text:p>
            <text:p>11.工程變更成立簽呈</text:p>
            <text:p>12.工程變更協議書</text:p>
            <text:p>13.契約書</text:p>
          </table:table-cell>
          <table:table-cell table:style-name="ce26" office:value-type="string" calcext:value-type="string">
            <text:p>1.支出憑證黏存單</text:p>
            <text:p>2.本期撥付簽呈或監造與工程付款併簽影本</text:p>
            <text:p>3.動支經費及採購簽呈</text:p>
            <text:p>4.當期分批付款表</text:p>
            <text:p>5.期程表(含相關公文及審查會議紀錄)</text:p>
            <text:p>6.服務費計算表(或於簽呈表達)</text:p>
            <text:p>7.保險保單及收據正本(第一次付款檢附)</text:p>
            <text:p>8.工程預算書(僅附封面及詳細價目表)影本</text:p>
            <text:p>9.工程決標紀錄影本</text:p>
            <text:p>10.工程驗收付款簽呈影本</text:p>
            <text:p>11.工程驗收證明書</text:p>
            <text:p>12.工程變更成立簽呈</text:p>
            <text:p>13.契約書(第一次付款檢附)</text:p>
          </table:table-cell>
          <table:table-cell table:style-name="ce31" office:value-type="string" calcext:value-type="string">
            <text:p>1.保險保單及收據影本(除第一次付款外)</text:p>
            <text:p>2.工程變更協議書</text:p>
            <text:p>3.契約書(除第一次付款外)</text:p>
          </table:table-cell>
          <table:table-cell table:style-name="ce36"/>
          <table:table-cell table:number-columns-repeated="1017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通案</text:p>
          </table:table-cell>
          <table:table-cell table:style-name="ce18" office:value-type="string" calcext:value-type="string">
            <text:p>工程驗收付款</text:p>
          </table:table-cell>
          <table:table-cell table:style-name="ce27" office:value-type="string" calcext:value-type="string">
            <text:p>1.本期撥付簽呈</text:p>
            <text:p>2.動支經費及採購簽呈</text:p>
            <text:p>3.當期分批付款表(若有分批付款才須附)</text:p>
            <text:p>4.變更成立簽呈</text:p>
            <text:p>5.變更議定書(不含圖及數量計算表)</text:p>
            <text:p>6.驗收紀錄</text:p>
            <text:p>7.驗收證明書</text:p>
            <text:p>8.契約書</text:p>
            <text:p>9.空汙費申報表及申請書暨繳費證明</text:p>
            <text:p>10.①保險保單及收據正本(第一次付款檢附)</text:p>
            <text:p>  ②保險保單及收據影本(除第一次付款外)</text:p>
            <text:p>11.決算書(不含竣工圖及數量計算表)</text:p>
            <text:p>12.保固切結書</text:p>
            <text:p>13.財產增加單</text:p>
            <text:p>14.開工報告、廠商申報開工函、竣工報告、廠商申報竣工函、停復工同意函、展延工期同意函</text:p>
            <text:p>15.指派驗收主驗人公文</text:p>
            <text:p>16.監驗單位不派員監辦驗收公文</text:p>
            <text:p>17.試驗報告</text:p>
          </table:table-cell>
          <table:table-cell table:style-name="ce26" office:value-type="string" calcext:value-type="string">
            <text:p>1.支出憑證黏存單</text:p>
            <text:p>2.本期撥付簽呈</text:p>
            <text:p>3.動支經費及採購簽呈</text:p>
            <text:p>4.當期分批付款表(若有分批付款才須附)</text:p>
            <text:p>5.變更成立簽呈</text:p>
            <text:p>6.變更議定書(不含圖及數量計算表)</text:p>
            <text:p>7.驗收紀錄</text:p>
            <text:p>8.驗收證明書</text:p>
            <text:p>9.契約書(若為分批付款，僅需第一次付款時檢附)</text:p>
            <text:p>10.空汙費申報表及申請書暨繳費證明</text:p>
            <text:p>11.保險保單及收據正本(第一次付款檢附)</text:p>
            <text:p>12.決算書(不含竣工圖及數量計算表)</text:p>
            <text:p>13.保固切結書</text:p>
            <text:p>14.財產增加單</text:p>
          </table:table-cell>
          <table:table-cell table:style-name="ce26" office:value-type="string" calcext:value-type="string">
            <text:p>1.保險保單及收據影本(除第一次付款外)</text:p>
            <text:p>2.開工報告、廠商申報開工函、竣工報告、廠商申報竣工函、停復工同意函、展延工期同意函</text:p>
            <text:p>3.指派驗收主驗人公文</text:p>
            <text:p>4.監驗單位不派員監辦驗收公文</text:p>
            <text:p>5.試驗報告</text:p>
            <text:p>6.契約書(若為分批付款者，除第一次付款外)</text:p>
            <text:p/>
          </table:table-cell>
          <table:table-cell table:style-name="ce37"/>
          <table:table-cell table:number-columns-repeated="1017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通案</text:p>
          </table:table-cell>
          <table:table-cell table:style-name="ce18" office:value-type="string" calcext:value-type="string">
            <text:p>工程估驗付款</text:p>
          </table:table-cell>
          <table:table-cell table:style-name="ce26" office:value-type="string" calcext:value-type="string">
            <text:p>1.本期撥付簽呈</text:p>
            <text:p>2.動支經費及採購簽呈</text:p>
            <text:p>3.當期分批付款表</text:p>
            <text:p>4.估驗計價日之施工日誌</text:p>
            <text:p>5.估驗計價日之監造報表</text:p>
            <text:p>6.前一期估驗簽呈及前一期分批付款表影本</text:p>
            <text:p>7.估驗計價單及估驗明細(不含圖)</text:p>
            <text:p>8.數量計算書(表) </text:p>
            <text:p>9.物價指數調整工程款明細表(無則免付)</text:p>
            <text:p>10.契約書</text:p>
            <text:p>11.①保險保單及收據正本(第一次付款檢附)</text:p>
            <text:p>  ②保險保單及收據影本(除第一次付款外)</text:p>
            <text:p>12.試驗報告</text:p>
          </table:table-cell>
          <table:table-cell table:style-name="ce26" office:value-type="string" calcext:value-type="string">
            <text:p>1.支出憑證黏存單</text:p>
            <text:p>2.本期撥付簽呈</text:p>
            <text:p>3.動支經費及採購簽呈</text:p>
            <text:p>4.當期分批付款表</text:p>
            <text:p>5.前一期估驗簽呈及前一期分批付款表影本</text:p>
            <text:p>6.估驗計價單及估驗明細(不含圖)</text:p>
            <text:p>7.數量計算書(表) </text:p>
            <text:p>8.物價指數調整工程款明細表(無則免付)</text:p>
            <text:p>9.契約書(第一次付款時檢附)</text:p>
            <text:p>10.保險保單及收據正本(第一次付款檢附)</text:p>
            <text:p/>
          </table:table-cell>
          <table:table-cell table:style-name="ce26" office:value-type="string" calcext:value-type="string">
            <text:p>1.保險保單及收據影本(除第一次付款外)</text:p>
            <text:p>2.契約書(除第一次付款外)</text:p>
            <text:p>3.試驗報告</text:p>
            <text:p>4.估驗計價日之施工日誌</text:p>
            <text:p>5.估驗計價日之監造報表</text:p>
          </table:table-cell>
          <table:table-cell table:style-name="ce36"/>
          <table:table-cell table:number-columns-repeated="1017"/>
        </table:table-row>
        <table:table-row table:style-name="ro12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通案</text:p>
          </table:table-cell>
          <table:table-cell table:style-name="ce20" office:value-type="string" calcext:value-type="string">
            <text:p>補助公所案件(公所須納入預算)</text:p>
          </table:table-cell>
          <table:table-cell table:style-name="ce24" office:value-type="string" calcext:value-type="string">
            <text:p>1.本期撥付簽呈</text:p>
            <text:p>2.領款收據(金額請用中文大寫)</text:p>
            <text:p>3.納入預算證明</text:p>
            <text:p>4.核定補助簽呈</text:p>
          </table:table-cell>
          <table:table-cell table:style-name="ce24" office:value-type="string" calcext:value-type="string">
            <text:p>1.支出憑證黏存單(黏貼領款收據)</text:p>
            <text:p>2.本期撥付簽呈</text:p>
            <text:p>3.納入預算證明</text:p>
            <text:p>4.核定補助簽呈</text:p>
          </table:table-cell>
          <table:table-cell table:style-name="ce32"/>
          <table:table-cell table:style-name="ce36"/>
          <table:table-cell table:number-columns-repeated="1017"/>
        </table:table-row>
        <table:table-row table:style-name="ro1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通案</text:p>
          </table:table-cell>
          <table:table-cell table:style-name="ce20" office:value-type="string" calcext:value-type="string">
            <text:p>補助公所或機關、學校案件(計畫型補助除外)</text:p>
          </table:table-cell>
          <table:table-cell table:style-name="ce28" office:value-type="string" calcext:value-type="string">
            <text:p>1.領款收據(金額請用中文大寫)</text:p>
            <text:p>2.本期撥付簽呈</text:p>
            <text:p>3.核定補助簽呈</text:p>
            <text:p>4.補助(委辦)經費收支結報表</text:p>
            <text:p>5.<text:span text:style-name="T5">補助(委辦)公所及所屬機關、學校申請10萬元以上採購經費結算撥款表(正本，須核章)(適用結案)</text:span></text:p>
            <text:p><text:span text:style-name="T4">6.當期分批付款表</text:span><text:span text:style-name="T6">(</text:span><text:span text:style-name="T7">估驗付款時適用)</text:span></text:p>
            <text:p><text:span text:style-name="T4">7.影印估驗付款相關文件(估驗付款適用)</text:span></text:p>
          </table:table-cell>
          <table:table-cell table:style-name="ce28" office:value-type="string" calcext:value-type="string">
            <text:p>1.支出憑證黏存單(黏貼領款收據)</text:p>
            <text:p>2.本期撥付簽呈</text:p>
            <text:p>3.核定補助簽呈</text:p>
            <text:p>4.補助(委辦)經費收支結報表</text:p>
            <text:p>5.<text:span text:style-name="T5">補助(委辦)公所及所屬機關、學校申請10萬元以上採購經費結算撥款表(正本，須核章)(適用結案)</text:span></text:p>
            <text:p><text:span text:style-name="T4">6.當期分批付款表(估驗付款時適用)</text:span></text:p>
            <text:p><text:span text:style-name="T4">7.影印估驗付款相關文件(估驗付款適用)</text:span></text:p>
          </table:table-cell>
          <table:table-cell table:style-name="ce33"/>
          <table:table-cell table:style-name="ce31" office:value-type="string" calcext:value-type="string">
            <text:p>1.採代收代付辦理者</text:p>
            <text:p>2.採就地審計者</text:p>
            <text:p>3.業務單位每半年應就受補助單位為就地審計者，填列<text:span text:style-name="T10">「原始憑證留存代辦、受委託、受補（捐）助機關（構）、學校或民間團體明細表」</text:span></text:p>
          </table:table-cell>
          <table:table-cell table:number-columns-repeated="1017"/>
        </table:table-row>
        <table:table-row table:style-name="ro14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通案</text:p>
          </table:table-cell>
          <table:table-cell table:style-name="ce20" office:value-type="string" calcext:value-type="string">
            <text:p>對民間團體或個人補助案件</text:p>
          </table:table-cell>
          <table:table-cell table:style-name="ce24" office:value-type="string" calcext:value-type="string">
            <text:p>1.本期撥付簽呈</text:p>
            <text:p>2.領款收據(金額請用中文大寫)</text:p>
            <text:p>3.核定補助簽呈</text:p>
            <text:p>4.原始支出憑證(如發票、收據或印領清冊等)</text:p>
            <text:p>5.經費收支清單</text:p>
            <text:p>6.原核定計畫</text:p>
            <text:p>7.成果報告及活動相片</text:p>
            <text:p>8.出席人員簽到名冊</text:p>
          </table:table-cell>
          <table:table-cell table:style-name="ce24" office:value-type="string" calcext:value-type="string">
            <text:p>1.支出憑證黏存單(黏貼領款收據)</text:p>
            <text:p>2.本期撥付簽呈</text:p>
            <text:p>3.核定補助簽呈</text:p>
            <text:p>4.原始支出憑證(如發票、收據或印領清冊等)</text:p>
            <text:p>5.經費收支清單</text:p>
          </table:table-cell>
          <table:table-cell table:style-name="ce24" office:value-type="string" calcext:value-type="string">
            <text:p>1.原核定計畫</text:p>
            <text:p>2.成果報告及活動相片</text:p>
            <text:p>3.出席人員簽到名冊</text:p>
          </table:table-cell>
          <table:table-cell table:style-name="ce36"/>
          <table:table-cell table:number-columns-repeated="1017"/>
        </table:table-row>
        <table:table-row table:style-name="ro15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通案</text:p>
          </table:table-cell>
          <table:table-cell table:style-name="ce18" office:value-type="string" calcext:value-type="string">
            <text:p>勞務契約(實作計價)</text:p>
          </table:table-cell>
          <table:table-cell table:style-name="ce24" office:value-type="string" calcext:value-type="string">
            <text:p>1.本期撥付簽呈</text:p>
            <text:p>2.動支經費及採購簽呈</text:p>
            <text:p>3.當期分批付款表</text:p>
            <text:p>4.驗收文件(依合約規定辦理)</text:p>
            <text:p>5.原始憑證(收據、發票)</text:p>
            <text:p>6.契約書</text:p>
            <text:p>7.成果報告書</text:p>
            <text:p>8.訪視紀錄</text:p>
            <text:p>9.問卷調查</text:p>
            <text:p>10.前一期撥付簽呈及前一期分批付款表影本</text:p>
          </table:table-cell>
          <table:table-cell table:style-name="ce24" office:value-type="string" calcext:value-type="string">
            <text:p>1.支出憑證黏存單</text:p>
            <text:p>2.本期撥付簽呈</text:p>
            <text:p>3.動支經費及採購簽呈</text:p>
            <text:p>4.當期分批付款表</text:p>
            <text:p>5.驗收文件(依合約規定辦理)</text:p>
            <text:p>6.原始憑證(收據、發票)</text:p>
            <text:p>7.契約書(第一次付款時檢附)</text:p>
            <text:p>8.前一期撥付簽呈及前一期分批付款表影本</text:p>
          </table:table-cell>
          <table:table-cell table:style-name="ce24" office:value-type="string" calcext:value-type="string">
            <text:p>1.成果報告書</text:p>
            <text:p>2.訪視紀錄</text:p>
            <text:p>3.問卷調查</text:p>
            <text:p>4.契約書(除第一次付款外)</text:p>
          </table:table-cell>
          <table:table-cell table:style-name="ce36"/>
          <table:table-cell table:number-columns-repeated="1017"/>
        </table:table-row>
        <table:table-row table:style-name="ro14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通案</text:p>
          </table:table-cell>
          <table:table-cell table:style-name="ce18" office:value-type="string" calcext:value-type="string">
            <text:p>勞務契約-總包價</text:p>
          </table:table-cell>
          <table:table-cell table:style-name="ce24" office:value-type="string" calcext:value-type="string">
            <text:p>1.本期撥付簽呈</text:p>
            <text:p>2.動支經費及採購簽呈</text:p>
            <text:p>3.當期分批付款表</text:p>
            <text:p>4.驗收文件(依契約規定辦理)</text:p>
            <text:p>5.契約書</text:p>
            <text:p>6.期程表(含相關公文及審查會議紀錄)</text:p>
            <text:p>7.成果報告書</text:p>
            <text:p>8.訪視紀錄</text:p>
            <text:p>9.問卷調查</text:p>
          </table:table-cell>
          <table:table-cell table:style-name="ce24" office:value-type="string" calcext:value-type="string">
            <text:p>1.支出憑證黏存單(黏貼領款收據、發票或收據)</text:p>
            <text:p>2.本期撥付簽呈</text:p>
            <text:p>3.動支經費及採購簽呈</text:p>
            <text:p>4.當期分批付款表</text:p>
            <text:p>5.驗收文件(依契約規定辦理)</text:p>
            <text:p>6.契約書(第一次付款時檢附)</text:p>
            <text:p>7.期程表(含相關公文及審查會議紀錄)</text:p>
          </table:table-cell>
          <table:table-cell table:style-name="ce24" office:value-type="string" calcext:value-type="string">
            <text:p>1.成果報告書</text:p>
            <text:p>2.訪視紀錄</text:p>
            <text:p>3.問卷調查</text:p>
            <text:p>4.契約書(除第一次付款外)</text:p>
          </table:table-cell>
          <table:table-cell table:style-name="ce36"/>
          <table:table-cell table:number-columns-repeated="1017"/>
        </table:table-row>
        <table:table-row table:style-name="ro16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通案</text:p>
          </table:table-cell>
          <table:table-cell table:style-name="ce21" office:value-type="string" calcext:value-type="string">
            <text:p>租賃車輛過路費</text:p>
          </table:table-cell>
          <table:table-cell table:style-name="ce24" office:value-type="string" calcext:value-type="string">
            <text:p>1.請購單</text:p>
            <text:p>2.過路費清冊(計價統計表)</text:p>
            <text:p>3.出車紀錄(行車日報)</text:p>
          </table:table-cell>
          <table:table-cell table:style-name="ce24" office:value-type="string" calcext:value-type="string">
            <text:p>1.支出憑證黏存單(黏貼租賃車輛廠商領款收據或發票)</text:p>
            <text:p>2.請購單</text:p>
            <text:p>3.過路費清冊(計價統計表)</text:p>
          </table:table-cell>
          <table:table-cell table:style-name="ce24" office:value-type="string" calcext:value-type="string">
            <text:p>出車紀錄(行車日報)</text:p>
          </table:table-cell>
          <table:table-cell table:style-name="ce36"/>
          <table:table-cell table:number-columns-repeated="1017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通案</text:p>
          </table:table-cell>
          <table:table-cell table:style-name="ce18" office:value-type="string" calcext:value-type="string">
            <text:p>租賃車輛案</text:p>
          </table:table-cell>
          <table:table-cell table:style-name="ce24" office:value-type="string" calcext:value-type="string">
            <text:p>1.本期撥付簽呈</text:p>
            <text:p>2.動支經費及採購簽呈</text:p>
            <text:p>3.當期分批付款表</text:p>
            <text:p>4.①保險保單及收據正本(第一次付款檢附)</text:p>
            <text:p>  ②保險保單及收據影本(除第一次付款外)</text:p>
            <text:p>5.驗收紀錄</text:p>
            <text:p>6.契約書</text:p>
            <text:p>7.出車紀錄(行車日報)</text:p>
            <text:p>8.前一期撥付簽呈及前一期分批付款表影本</text:p>
          </table:table-cell>
          <table:table-cell table:style-name="ce24" office:value-type="string" calcext:value-type="string">
            <text:p>1.支出憑證黏存單</text:p>
            <text:p>2.本期撥付簽呈</text:p>
            <text:p>3.動支經費及採購簽呈</text:p>
            <text:p>4.當期分批付款表</text:p>
            <text:p>5.保險保單及收據正本(第一次付款檢附)</text:p>
            <text:p>6.驗收紀錄</text:p>
            <text:p>7.前一期撥付簽呈及前一期分批付款表影本</text:p>
            <text:p>8.契約書(第一次付款時檢附)</text:p>
          </table:table-cell>
          <table:table-cell table:style-name="ce24" office:value-type="string" calcext:value-type="string">
            <text:p>1.保險保單及收據影本(除第一次付款外)</text:p>
            <text:p>2.出車紀錄(行車日報)</text:p>
            <text:p>3.契約書(除第一次付款外)</text:p>
          </table:table-cell>
          <table:table-cell table:style-name="ce36"/>
          <table:table-cell table:number-columns-repeated="1017"/>
        </table:table-row>
        <table:table-row table:style-name="ro18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水利處</text:p>
          </table:table-cell>
          <table:table-cell table:style-name="ce18" office:value-type="string" calcext:value-type="string">
            <text:p>瓶頸段減災工程</text:p>
          </table:table-cell>
          <table:table-cell table:style-name="ce26" office:value-type="string" calcext:value-type="string">
            <text:p>1.本期撥付簽呈</text:p>
            <text:p>2.動支經費及採購簽呈</text:p>
            <text:p>3.當期分批付款表</text:p>
            <text:p>4.變更成立簽呈</text:p>
            <text:p>5.變更議定書(不含圖及數量計算表)</text:p>
            <text:p>6.分段請款明細表</text:p>
            <text:p>7.分段竣工結算明細表</text:p>
            <text:p>8.開工報告、廠商申報開工函、竣工報告、廠商申報竣工函、停復工同意函、展延工期同意函</text:p>
            <text:p>9.空汙費申報表及申請書暨繳費證明</text:p>
            <text:p>10.①保險保單及收據正本(第一次付款檢附)</text:p>
            <text:p>  ②保險保單及收據影本(除第一次付款外)</text:p>
            <text:p>11.契約書</text:p>
            <text:p>12.工程決算書</text:p>
            <text:p>13驗收紀錄</text:p>
            <text:p>14.驗收證明書</text:p>
            <text:p>15.前一期撥付簽呈及前一期分批付款表影本</text:p>
          </table:table-cell>
          <table:table-cell table:style-name="ce26" office:value-type="string" calcext:value-type="string">
            <text:p>1.支出憑證黏存單</text:p>
            <text:p>2.本期撥付簽呈</text:p>
            <text:p>3.動支經費及採購簽呈</text:p>
            <text:p>4.當期分批付款表</text:p>
            <text:p>5.變更成立簽呈</text:p>
            <text:p>6.變更議定書(不含圖及數量計算表)</text:p>
            <text:p>7.分段請款明細表</text:p>
            <text:p>8.分段竣工結算明細表</text:p>
            <text:p>9.空汙費申報表及申請書暨繳費證明</text:p>
            <text:p>10.保險保單及收據正本(第一次付款檢附)</text:p>
            <text:p>11.契約書(僅第1次付款時檢附）</text:p>
            <text:p>12.工程決算書</text:p>
            <text:p>13.驗收紀錄 </text:p>
            <text:p>14.驗收證明書</text:p>
            <text:p>15.前一期撥付簽呈及前一期分批付款表影本</text:p>
          </table:table-cell>
          <table:table-cell table:style-name="ce31" office:value-type="string" calcext:value-type="string">
            <text:p>1.保險保單及收據影本(除第一次付款外)</text:p>
            <text:p>2.開工報告、廠商申報開工函、竣工報告、廠商申報竣工函、停復工同意函、展延工期同意函</text:p>
            <text:p>3.契約書(除第一次付款外)</text:p>
          </table:table-cell>
          <table:table-cell table:style-name="ce18"/>
          <table:table-cell table:number-columns-repeated="1017"/>
        </table:table-row>
        <table:table-row table:style-name="ro19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水利處</text:p>
          </table:table-cell>
          <table:table-cell table:style-name="ce10" office:value-type="string" calcext:value-type="string">
            <text:p>代操作案</text:p>
          </table:table-cell>
          <table:table-cell table:style-name="ce26" office:value-type="string" calcext:value-type="string">
            <text:p>1.本期撥付簽呈</text:p>
            <text:p>2.動支經費及採購簽呈</text:p>
            <text:p>3.當期分批付款表</text:p>
            <text:p>4.變更成立簽呈</text:p>
            <text:p>5.變更議定書(不含圖及數量計算表)</text:p>
            <text:p>6.開工報告、廠商申報開工函、竣工報告、廠商申報竣工函、停復工同意函、展延工期同意函</text:p>
            <text:p>7.①保險保單及收據正本(第一次付款檢附)</text:p>
            <text:p>  ②保險保單及收據影本(除第一次付款外)</text:p>
            <text:p>8.契約書</text:p>
            <text:p>9.每月計價單</text:p>
            <text:p>10.①停止計價及開始計價佐證資料(水門、抽水站等適用)</text:p>
            <text:p>    ②月報或年報(影印核銷相關頁次即可)(水資廠、礫間廠等適用）</text:p>
            <text:p>11.驗收紀錄</text:p>
            <text:p>12.驗收證明書</text:p>
            <text:p>13.前一期撥付簽呈及前一期分批付款表影本</text:p>
          </table:table-cell>
          <table:table-cell table:style-name="ce29" office:value-type="string" calcext:value-type="string">
            <text:p>1.支出憑證黏存單</text:p>
            <text:p>2.本期撥付簽呈</text:p>
            <text:p>3.動支經費及採購簽呈</text:p>
            <text:p>4.當期分批付款表</text:p>
            <text:p>5.變更成立簽呈</text:p>
            <text:p>6.變更議定書(不含圖及數量計算表)</text:p>
            <text:p>7.保險保單及收據正本(第一次付款檢附)</text:p>
            <text:p>8.契約書(第一次付款時檢附)</text:p>
            <text:p>9.每月計價單</text:p>
            <text:p>10.①停止計價及開始計價佐證資料(水門、抽水站等適用)</text:p>
            <text:p>    ②月報或年報(影印核銷相關頁次即可)水資廠、礫間廠等適用）</text:p>
            <text:p>11.驗收紀錄</text:p>
            <text:p>12.驗收證明書</text:p>
            <text:p>13.前一期撥付簽呈及前一期分批付款表影本</text:p>
          </table:table-cell>
          <table:table-cell table:style-name="ce31" office:value-type="string" calcext:value-type="string">
            <text:p>1.保險保單及收據影本(除第一次付款外)</text:p>
            <text:p>2.開工報告、廠商申報開工函、竣工報告、廠商申報竣工函、停復工同意函、展延工期同意函</text:p>
            <text:p>3.契約書(除第一次付款外)</text:p>
          </table:table-cell>
          <table:table-cell table:style-name="ce18"/>
          <table:table-cell table:number-columns-repeated="1017"/>
        </table:table-row>
        <table:table-row table:style-name="ro20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社會處</text:p>
          </table:table-cell>
          <table:table-cell table:style-name="ce18" office:value-type="string" calcext:value-type="string">
            <text:p>核撥特殊境遇家庭之傷病醫療補助</text:p>
          </table:table-cell>
          <table:table-cell table:style-name="ce24" office:value-type="string" calcext:value-type="string">
            <text:p>1.本期撥付簽呈</text:p>
            <text:p>2.門診收據</text:p>
            <text:p>3.申請書(含申請調查表)</text:p>
            <text:p>4.補助名冊</text:p>
          </table:table-cell>
          <table:table-cell table:style-name="ce23" office:value-type="string" calcext:value-type="string">
            <text:p>1.支出憑證黏存單</text:p>
            <text:p>2.本期撥付簽呈</text:p>
            <text:p>3.補助名冊</text:p>
          </table:table-cell>
          <table:table-cell table:style-name="ce24" office:value-type="string" calcext:value-type="string">
            <text:p>1.門診收據</text:p>
            <text:p>2.申請書(含申請調查表)</text:p>
          </table:table-cell>
          <table:table-cell table:style-name="ce36"/>
          <table:table-cell table:number-columns-repeated="1017"/>
        </table:table-row>
        <table:table-row table:style-name="ro21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社會處</text:p>
          </table:table-cell>
          <table:table-cell table:style-name="ce20" office:value-type="string" calcext:value-type="string">
            <text:p>長照給付及支付項目</text:p>
          </table:table-cell>
          <table:table-cell table:style-name="ce24" office:value-type="string" calcext:value-type="string">
            <text:p>1.本期撥付簽呈</text:p>
            <text:p>2.領款收據(金額請用中文大寫)</text:p>
            <text:p>3.契約書(第一次付款時檢附)</text:p>
            <text:p>4.申報總表</text:p>
            <text:p>5.清冊</text:p>
          </table:table-cell>
          <table:table-cell table:style-name="ce24" office:value-type="string" calcext:value-type="string">
            <text:p>1.支出憑證黏存單(黏貼領款收據)</text:p>
            <text:p>2.本期撥付簽呈</text:p>
            <text:p>3.契約書(第一次付款時檢附)</text:p>
            <text:p>4.申報總表</text:p>
            <text:p>5.清冊</text:p>
          </table:table-cell>
          <table:table-cell table:style-name="ce24"/>
          <table:table-cell table:style-name="ce36"/>
          <table:table-cell table:number-columns-repeated="1017"/>
        </table:table-row>
        <table:table-row table:style-name="ro22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社會處</text:p>
          </table:table-cell>
          <table:table-cell table:style-name="ce18" office:value-type="string" calcext:value-type="string">
            <text:p>未滿兩歲兒童托育準公共服務費用</text:p>
          </table:table-cell>
          <table:table-cell table:style-name="ce24" office:value-type="string" calcext:value-type="string">
            <text:p>1.本期撥付簽呈</text:p>
            <text:p>2.當月清冊</text:p>
            <text:p>3.前一個月清冊</text:p>
            <text:p>4.新案申請書</text:p>
          </table:table-cell>
          <table:table-cell table:style-name="ce23" office:value-type="string" calcext:value-type="string">
            <text:p>1.支出憑證黏存單(黏貼領款收據)</text:p>
            <text:p>2.當月清冊</text:p>
            <text:p>3.本期撥付簽呈</text:p>
          </table:table-cell>
          <table:table-cell table:style-name="ce24" office:value-type="string" calcext:value-type="string">
            <text:p>1.前一個月清冊</text:p>
            <text:p>2.新案申請書</text:p>
          </table:table-cell>
          <table:table-cell table:style-name="ce36"/>
          <table:table-cell table:number-columns-repeated="1017"/>
        </table:table-row>
        <table:table-row table:style-name="ro23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社會處</text:p>
          </table:table-cell>
          <table:table-cell table:style-name="ce18" office:value-type="string" calcext:value-type="string">
            <text:p>社區照顧關懷據點並設置C級巷弄長照站</text:p>
          </table:table-cell>
          <table:table-cell table:style-name="ce24" office:value-type="string" calcext:value-type="string">
            <text:p>1.本期撥付簽呈</text:p>
            <text:p>2.領款收據(金額請用中文大寫)</text:p>
            <text:p>3.當期分批付款表</text:p>
            <text:p>4.核定補助簽(含核定表)</text:p>
            <text:p>5.原始憑證(收據、發票)</text:p>
            <text:p>6.執行概況考核表</text:p>
            <text:p>7.經費支出明細表</text:p>
            <text:p>8.成果報告</text:p>
            <text:p>9.前一期撥付簽呈及前一期分批付款表影本</text:p>
          </table:table-cell>
          <table:table-cell table:style-name="ce24" office:value-type="string" calcext:value-type="string">
            <text:p>1.支出憑證黏存單(黏貼領款收據)</text:p>
            <text:p>2.本期撥付簽呈</text:p>
            <text:p>3.當期分批付款表</text:p>
            <text:p>4.核定補助簽(含核定表)</text:p>
            <text:p>5.原始憑證(收據、發票)</text:p>
            <text:p>6.執行概況考核表</text:p>
            <text:p>7.經費支出明細表</text:p>
            <text:p>8.前一期撥付簽呈及前一期分批付款表影本</text:p>
          </table:table-cell>
          <table:table-cell table:style-name="ce32" office:value-type="string" calcext:value-type="string">
            <text:p>成果報告</text:p>
          </table:table-cell>
          <table:table-cell table:style-name="ce36"/>
          <table:table-cell table:number-columns-repeated="1017"/>
        </table:table-row>
        <table:table-row table:style-name="ro24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社會處</text:p>
          </table:table-cell>
          <table:table-cell table:style-name="ce18" office:value-type="string" calcext:value-type="string">
            <text:p>強化社會安全網-急難紓困實施方案</text:p>
          </table:table-cell>
          <table:table-cell table:style-name="ce24" office:value-type="string" calcext:value-type="string">
            <text:p>1.本期預付轉正簽呈</text:p>
            <text:p>2.預付費用簽呈</text:p>
            <text:p>3.預付費用請撥單</text:p>
            <text:p>4.補助清冊及行政事務費</text:p>
            <text:p>5.轉正金額沖帳彙整表</text:p>
            <text:p>6.公所黏存單</text:p>
            <text:p>7.申請書</text:p>
          </table:table-cell>
          <table:table-cell table:style-name="ce24" office:value-type="string" calcext:value-type="string">
            <text:p>1.本期預付轉正簽呈</text:p>
            <text:p>2.預付費用請撥單</text:p>
            <text:p>3.預付費用簽呈</text:p>
            <text:p>4.補助清冊及行政事務費</text:p>
            <text:p>5.轉正金額沖帳彙整表</text:p>
          </table:table-cell>
          <table:table-cell table:style-name="ce24" office:value-type="string" calcext:value-type="string">
            <text:p>1.公所黏存單</text:p>
            <text:p>2.申請書</text:p>
          </table:table-cell>
          <table:table-cell table:style-name="ce36"/>
          <table:table-cell table:number-columns-repeated="1017"/>
        </table:table-row>
        <table:table-row table:style-name="ro25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社會處</text:p>
          </table:table-cell>
          <table:table-cell table:style-name="ce18" office:value-type="string" calcext:value-type="string">
            <text:p>低收入戶補助(醫療、看護)</text:p>
          </table:table-cell>
          <table:table-cell table:style-name="ce24" office:value-type="string" calcext:value-type="string">
            <text:p>1.本期撥付簽呈</text:p>
            <text:p>2.領款收據(金額請用中文大寫)</text:p>
            <text:p>3.受補助單位匯款切結書</text:p>
            <text:p>4.補助名冊</text:p>
            <text:p>5.原始憑證(收據、發票)</text:p>
            <text:p>6.申請書及相關證明文件</text:p>
          </table:table-cell>
          <table:table-cell table:style-name="ce24" office:value-type="string" calcext:value-type="string">
            <text:p>1.支出憑證黏存單</text:p>
            <text:p>2.本期撥付簽呈</text:p>
            <text:p>3.領款收據</text:p>
            <text:p>4.受補助單位匯款切結書</text:p>
            <text:p>5.補助名冊</text:p>
          </table:table-cell>
          <table:table-cell table:style-name="ce24" office:value-type="string" calcext:value-type="string">
            <text:p>1.原始憑證(收據、發票)</text:p>
            <text:p>2.申請書及相關證明文件</text:p>
          </table:table-cell>
          <table:table-cell table:style-name="ce36"/>
          <table:table-cell table:number-columns-repeated="1017"/>
        </table:table-row>
        <table:table-row table:style-name="ro26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社會處</text:p>
          </table:table-cell>
          <table:table-cell table:style-name="ce18" office:value-type="string" calcext:value-type="string">
            <text:p>低收入戶補助(喪葬)</text:p>
          </table:table-cell>
          <table:table-cell table:style-name="ce24" office:value-type="string" calcext:value-type="string">
            <text:p>1.本期撥付簽呈</text:p>
            <text:p>2.領款收據(金額請用中文大寫)</text:p>
            <text:p>3.補助名冊</text:p>
            <text:p>4.原始憑證(收據、發票)</text:p>
            <text:p>5.申請書及相關證明文件</text:p>
          </table:table-cell>
          <table:table-cell table:style-name="ce24" office:value-type="string" calcext:value-type="string">
            <text:p>1.支出憑證黏存單</text:p>
            <text:p>2.本期撥付簽呈</text:p>
            <text:p>3.領款收據</text:p>
            <text:p>4.補助名冊</text:p>
            <text:p/>
          </table:table-cell>
          <table:table-cell table:style-name="ce24" office:value-type="string" calcext:value-type="string">
            <text:p>1.原始憑證(收據、發票)</text:p>
            <text:p>2.申請書及相關證明文件</text:p>
          </table:table-cell>
          <table:table-cell table:style-name="ce36"/>
          <table:table-cell table:number-columns-repeated="1017"/>
        </table:table-row>
        <table:table-row table:style-name="ro27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社會處</text:p>
          </table:table-cell>
          <table:table-cell table:style-name="ce18" office:value-type="string" calcext:value-type="string">
            <text:p>低收入戶補助(房屋修繕)</text:p>
          </table:table-cell>
          <table:table-cell table:style-name="ce24" office:value-type="string" calcext:value-type="string">
            <text:p>1.本期撥付簽呈</text:p>
            <text:p>2.領款收據(金額請用中文大寫)</text:p>
            <text:p>3.核定補助簽呈</text:p>
            <text:p>4.原始憑證(收據、發票)</text:p>
            <text:p>5.公所黏存單</text:p>
            <text:p>6.申請書及相關證明文件</text:p>
          </table:table-cell>
          <table:table-cell table:style-name="ce24" office:value-type="string" calcext:value-type="string">
            <text:p>1.支出憑證黏存單(黏貼領款收據)</text:p>
            <text:p>2.本期撥付簽呈</text:p>
            <text:p>3.核定補助簽呈</text:p>
          </table:table-cell>
          <table:table-cell table:style-name="ce24" office:value-type="string" calcext:value-type="string">
            <text:p>1.原始憑證(收據、發票)</text:p>
            <text:p>2.公所黏存單</text:p>
            <text:p>3.申請書及相關證明文件</text:p>
          </table:table-cell>
          <table:table-cell table:style-name="ce36"/>
          <table:table-cell table:number-columns-repeated="1017"/>
        </table:table-row>
        <table:table-row table:style-name="ro28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社會處</text:p>
          </table:table-cell>
          <table:table-cell table:style-name="ce18" office:value-type="string" calcext:value-type="string">
            <text:p>低收入戶補助(產嬰)</text:p>
          </table:table-cell>
          <table:table-cell table:style-name="ce28" office:value-type="string" calcext:value-type="string">
            <text:p>1.本期撥付簽呈</text:p>
            <text:p>2.領款收據(金額請用中文大寫)</text:p>
            <text:p>3.補助名冊</text:p>
            <text:p>4.申請書及相關證明文件</text:p>
          </table:table-cell>
          <table:table-cell table:style-name="ce28" office:value-type="string" calcext:value-type="string">
            <text:p>1.支出憑證黏存單</text:p>
            <text:p>2.本期撥付簽呈</text:p>
            <text:p>3.領款收據(金額請用中文大寫)</text:p>
            <text:p>4.補助名冊</text:p>
          </table:table-cell>
          <table:table-cell table:style-name="ce24" office:value-type="string" calcext:value-type="string">
            <text:p>申請書及相關證明文件</text:p>
          </table:table-cell>
          <table:table-cell table:style-name="ce36"/>
          <table:table-cell table:number-columns-repeated="1017"/>
        </table:table-row>
        <table:table-row table:style-name="ro29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社會處</text:p>
          </table:table-cell>
          <table:table-cell table:style-name="ce20" office:value-type="string" calcext:value-type="string">
            <text:p>急難救助</text:p>
          </table:table-cell>
          <table:table-cell table:style-name="ce28" office:value-type="string" calcext:value-type="string">
            <text:p>1.本期撥付簽呈</text:p>
            <text:p>2.領款收據(金額請用中文大寫)</text:p>
            <text:p>3.補助名冊</text:p>
            <text:p>4.申請書及相關證明文件</text:p>
          </table:table-cell>
          <table:table-cell table:style-name="ce28" office:value-type="string" calcext:value-type="string">
            <text:p>1.支出憑證黏存單</text:p>
            <text:p>2.本期撥付簽呈</text:p>
            <text:p>3.領款收據(金額請用中文大寫)</text:p>
            <text:p>4.補助名冊</text:p>
          </table:table-cell>
          <table:table-cell table:style-name="ce24" office:value-type="string" calcext:value-type="string">
            <text:p>申請書及相關證明文件</text:p>
          </table:table-cell>
          <table:table-cell table:style-name="ce36"/>
          <table:table-cell table:number-columns-repeated="1017"/>
        </table:table-row>
        <table:table-row table:style-name="ro30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社會處</text:p>
          </table:table-cell>
          <table:table-cell table:style-name="ce18" office:value-type="string" calcext:value-type="string">
            <text:p>早療補助</text:p>
          </table:table-cell>
          <table:table-cell table:style-name="ce24" office:value-type="string" calcext:value-type="string">
            <text:p>1.本期撥付簽呈</text:p>
            <text:p>2.補助名冊</text:p>
            <text:p>3.受補助人匯款切結書</text:p>
            <text:p>4.原始憑證(收據、發票)</text:p>
            <text:p>5.申請書及相關證明文件</text:p>
          </table:table-cell>
          <table:table-cell table:style-name="ce24" office:value-type="string" calcext:value-type="string">
            <text:p>1.支出憑證黏存單</text:p>
            <text:p>2.本期撥付簽呈</text:p>
            <text:p>3.補助名冊</text:p>
            <text:p>4.受補助人匯款切結書</text:p>
          </table:table-cell>
          <table:table-cell table:style-name="ce24" office:value-type="string" calcext:value-type="string">
            <text:p>1.原始憑證(收據、發票)</text:p>
            <text:p>2.申請書及相關證明文件</text:p>
          </table:table-cell>
          <table:table-cell table:style-name="ce36"/>
          <table:table-cell table:number-columns-repeated="1017"/>
        </table:table-row>
        <table:table-row table:style-name="ro31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社會處</text:p>
          </table:table-cell>
          <table:table-cell table:style-name="ce18" office:value-type="string" calcext:value-type="string">
            <text:p>機構安置費用</text:p>
          </table:table-cell>
          <table:table-cell table:style-name="ce24" office:value-type="string" calcext:value-type="string">
            <text:p>1.本期撥付簽呈</text:p>
            <text:p>2.領款收據(金額請用中文大寫)</text:p>
            <text:p>3.安置清冊</text:p>
            <text:p>4.契約書</text:p>
            <text:p>5.准予安置簽呈</text:p>
          </table:table-cell>
          <table:table-cell table:style-name="ce24" office:value-type="string" calcext:value-type="string">
            <text:p>1.支出憑證黏存單(黏貼領款收據)</text:p>
            <text:p>2.本期撥付簽呈</text:p>
            <text:p>3.安置清冊</text:p>
            <text:p>4.契約書(第一次付款時檢附)</text:p>
          </table:table-cell>
          <table:table-cell table:style-name="ce28" office:value-type="string" calcext:value-type="string">
            <text:p>1.准予安置簽呈</text:p>
            <text:p>2.契約書(除第一次付款外)</text:p>
          </table:table-cell>
          <table:table-cell table:style-name="ce36"/>
          <table:table-cell table:number-columns-repeated="1017"/>
        </table:table-row>
        <table:table-row table:style-name="ro32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社會處</text:p>
          </table:table-cell>
          <table:table-cell table:style-name="ce18" office:value-type="string" calcext:value-type="string">
            <text:p>祖孫托育</text:p>
          </table:table-cell>
          <table:table-cell table:style-name="ce24" office:value-type="string" calcext:value-type="string">
            <text:p>1.本期撥付簽呈</text:p>
            <text:p>2.當月清冊</text:p>
            <text:p>3.前一個月清冊</text:p>
            <text:p>4.新案申請書</text:p>
          </table:table-cell>
          <table:table-cell table:style-name="ce24" office:value-type="string" calcext:value-type="string">
            <text:p>1.支出憑證黏存單</text:p>
            <text:p>2.本期撥付簽呈</text:p>
            <text:p>3.當月清冊</text:p>
          </table:table-cell>
          <table:table-cell table:style-name="ce24" office:value-type="string" calcext:value-type="string">
            <text:p>1.前一個月清冊</text:p>
            <text:p>2.新案申請書</text:p>
          </table:table-cell>
          <table:table-cell table:style-name="ce18"/>
          <table:table-cell table:number-columns-repeated="1017"/>
        </table:table-row>
        <table:table-row table:style-name="ro33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社會處</text:p>
          </table:table-cell>
          <table:table-cell table:style-name="ce18" office:value-type="string" calcext:value-type="string">
            <text:p>輔具補助-廠商代償墊付</text:p>
          </table:table-cell>
          <table:table-cell table:style-name="ce24" office:value-type="string" calcext:value-type="string">
            <text:p>1.本期撥付簽呈</text:p>
            <text:p>2.領款收據(金額請用中文大寫)</text:p>
            <text:p>3.原始憑證(收據、發票)</text:p>
            <text:p>4.補助清冊</text:p>
            <text:p>5.契約書</text:p>
            <text:p>6.申請書</text:p>
          </table:table-cell>
          <table:table-cell table:style-name="ce24" office:value-type="string" calcext:value-type="string">
            <text:p>1.支出憑證黏存單(黏貼領款收據)</text:p>
            <text:p>2.本期撥付簽呈</text:p>
            <text:p>3.補助清冊</text:p>
            <text:p>4.契約書(第一次付款時檢附)</text:p>
          </table:table-cell>
          <table:table-cell table:style-name="ce28" office:value-type="string" calcext:value-type="string">
            <text:p>1.原始憑證(收據、發票)</text:p>
            <text:p>2.申請書</text:p>
            <text:p>3.契約書(除第一次付款外)</text:p>
          </table:table-cell>
          <table:table-cell table:style-name="ce18"/>
          <table:table-cell table:number-columns-repeated="1017"/>
        </table:table-row>
        <table:table-row table:style-name="ro34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社會處</text:p>
          </table:table-cell>
          <table:table-cell table:style-name="ce18" office:value-type="string" calcext:value-type="string">
            <text:p>輔具補助-民眾申請</text:p>
          </table:table-cell>
          <table:table-cell table:style-name="ce24" office:value-type="string" calcext:value-type="string">
            <text:p>1.本期撥付簽呈</text:p>
            <text:p>2.補助清冊</text:p>
            <text:p>3.原始憑證(收據、發票)</text:p>
            <text:p>4.申請書及相關證明文件</text:p>
          </table:table-cell>
          <table:table-cell table:style-name="ce24" office:value-type="string" calcext:value-type="string">
            <text:p>1.支出憑證黏存單</text:p>
            <text:p>2.本期撥付簽呈</text:p>
            <text:p>3.補助清冊</text:p>
            <text:p/>
          </table:table-cell>
          <table:table-cell table:style-name="ce28" office:value-type="string" calcext:value-type="string">
            <text:p>1.原始憑證(收據、發票)</text:p>
            <text:p>2.申請書及相關證明文件</text:p>
          </table:table-cell>
          <table:table-cell table:style-name="ce37"/>
          <table:table-cell table:number-columns-repeated="1017"/>
        </table:table-row>
        <table:table-row table:style-name="ro35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建設處</text:p>
          </table:table-cell>
          <table:table-cell table:style-name="ce18" office:value-type="string" calcext:value-type="string">
            <text:p>秋冬旅遊補助案</text:p>
          </table:table-cell>
          <table:table-cell table:style-name="ce24" office:value-type="string" calcext:value-type="string">
            <text:p>1.本期撥付簽呈</text:p>
            <text:p>2.領款收據(金額請用中文大寫)</text:p>
            <text:p>3.旅館/民宿業者補助清冊</text:p>
            <text:p>4.旅館/民宿業者向民眾開立之發票或收據</text:p>
          </table:table-cell>
          <table:table-cell table:style-name="ce24" office:value-type="string" calcext:value-type="string">
            <text:p>1.支出憑證黏存單(黏貼領款收據)</text:p>
            <text:p>2.本期撥付簽呈</text:p>
            <text:p>3.旅館/民宿業者補助清冊</text:p>
            <text:p/>
          </table:table-cell>
          <table:table-cell table:style-name="ce24" office:value-type="string" calcext:value-type="string">
            <text:p>旅館/民宿業者向民眾開立之發票或收據</text:p>
          </table:table-cell>
          <table:table-cell table:style-name="ce36"/>
          <table:table-cell table:number-columns-repeated="1017"/>
        </table:table-row>
        <table:table-row table:style-name="ro36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建設處</text:p>
          </table:table-cell>
          <table:table-cell table:style-name="ce18" office:value-type="string" calcext:value-type="string">
            <text:p>汰換電器補助</text:p>
          </table:table-cell>
          <table:table-cell table:style-name="ce24" office:value-type="string" calcext:value-type="string">
            <text:p>1.本期撥付簽呈</text:p>
            <text:p>2.領款收據(金額請用中文大寫)</text:p>
            <text:p>3.受補助單位/民眾清冊</text:p>
            <text:p>4.補助申請表</text:p>
            <text:p>5.購買節電設備發票/收據影本</text:p>
            <text:p>6.節電能源效率標章</text:p>
            <text:p>7.廢四機回收單</text:p>
          </table:table-cell>
          <table:table-cell table:style-name="ce24" office:value-type="string" calcext:value-type="string">
            <text:p>1.支出憑證黏存單(黏貼領款收據)</text:p>
            <text:p>2.本期撥付簽呈</text:p>
            <text:p>3.受補助單位/民眾清冊</text:p>
            <text:p/>
          </table:table-cell>
          <table:table-cell table:style-name="ce24" office:value-type="string" calcext:value-type="string">
            <text:p>1.補助申請表</text:p>
            <text:p>2.購買節電設備發票/收據影本</text:p>
            <text:p>3.節電能源效率標章</text:p>
            <text:p>4.廢四機回收單</text:p>
          </table:table-cell>
          <table:table-cell table:style-name="ce36"/>
          <table:table-cell table:number-columns-repeated="1017"/>
        </table:table-row>
        <table:table-row table:style-name="ro37"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建設處</text:p>
          </table:table-cell>
          <table:table-cell table:style-name="ce18" office:value-type="string" calcext:value-type="string">
            <text:p>租金補貼</text:p>
          </table:table-cell>
          <table:table-cell table:style-name="ce24" office:value-type="string" calcext:value-type="string">
            <text:p>1.本期撥付簽呈</text:p>
            <text:p>2.受補助民眾清冊</text:p>
            <text:p>3.民眾補助申請表</text:p>
          </table:table-cell>
          <table:table-cell table:style-name="ce24" office:value-type="string" calcext:value-type="string">
            <text:p>1.支出憑證黏存單</text:p>
            <text:p>2.本期撥付簽呈</text:p>
            <text:p>3.受補助民眾清冊</text:p>
          </table:table-cell>
          <table:table-cell table:style-name="ce24" office:value-type="string" calcext:value-type="string">
            <text:p>民眾補助申請表</text:p>
          </table:table-cell>
          <table:table-cell table:style-name="ce36"/>
          <table:table-cell table:number-columns-repeated="1017"/>
        </table:table-row>
        <table:table-row table:style-name="ro38"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民政處</text:p>
          </table:table-cell>
          <table:table-cell table:style-name="ce21" office:value-type="string" calcext:value-type="string">
            <text:p>役男分發輸送車資</text:p>
          </table:table-cell>
          <table:table-cell table:style-name="ce24" office:value-type="string" calcext:value-type="string">
            <text:p>1.本期撥付簽呈</text:p>
            <text:p>2.當期分批付款表</text:p>
            <text:p>3.驗收紀錄</text:p>
            <text:p>4.契約書</text:p>
            <text:p>5.車輛簽收單</text:p>
          </table:table-cell>
          <table:table-cell table:style-name="ce24" office:value-type="string" calcext:value-type="string">
            <text:p>1.支出憑證黏存單(黏貼廠商發票)</text:p>
            <text:p>2.本期撥付簽呈</text:p>
            <text:p>3.當期分批付款表</text:p>
            <text:p>4.驗收紀錄</text:p>
            <text:p>5.契約書(第一次付款時檢附)</text:p>
          </table:table-cell>
          <table:table-cell table:style-name="ce24" office:value-type="string" calcext:value-type="string">
            <text:p>1.車輛簽收單</text:p>
            <text:p>2.契約書(除第一次付款外)</text:p>
          </table:table-cell>
          <table:table-cell table:style-name="ce38"/>
          <table:table-cell table:number-columns-repeated="1017"/>
        </table:table-row>
        <table:table-row table:style-name="ro39">
          <table:table-cell table:style-name="ce4" office:value-type="float" office:value="35" calcext:value-type="float">
            <text:p>35</text:p>
          </table:table-cell>
          <table:table-cell table:style-name="ce12" office:value-type="string" calcext:value-type="string">
            <text:p>教育處</text:p>
          </table:table-cell>
          <table:table-cell table:style-name="ce20" office:value-type="string" calcext:value-type="string">
            <text:p>補助或委辦公所或所屬機關、學校案件</text:p>
          </table:table-cell>
          <table:table-cell table:style-name="ce28" office:value-type="string" calcext:value-type="string">
            <text:p>1.本期撥付簽呈</text:p>
            <text:p>2.領款收據(金額請用中文大寫)</text:p>
            <text:p>3.核定補助或委辦簽呈</text:p>
            <text:p>4.經費收支結報表(正本，須核章)</text:p>
            <text:p>5.10萬元以上經費結算撥款表(正本，須核章)</text:p>
            <text:p>6.由公務預算撥地方教育發展基金簽呈</text:p>
            <text:p>7.支出科目分攤表(若有應付代收款及預算內科目同時支應才需檢附) (正本，須核章)</text:p>
            <text:p>8.超併簽(有辦理超支併決算才需檢附)</text:p>
            <text:p>9.保留簽(跨年度核銷時才需檢附)</text:p>
            <text:p>10.納入預算者須檢附納入預算證明(公所)</text:p>
          </table:table-cell>
          <table:table-cell table:style-name="ce28" office:value-type="string" calcext:value-type="string">
            <text:p>1.支出憑證黏存單(貼領款收據)</text:p>
            <text:p>2.本期撥付簽呈</text:p>
            <text:p>3.核定補助或委辦簽呈</text:p>
            <text:p>4.經費收支結報表(正本，須核章)</text:p>
            <text:p>5.10萬元以上經費結算撥款表(正本，須核章)</text:p>
            <text:p>6.由公務預算撥地方教育發展基金簽呈</text:p>
            <text:p>7.支出科目分攤表(若有應付代收款及預算內科目同時支應才需檢附) (正本，須核章)</text:p>
            <text:p>8.超併簽(有辦理超支併決算才需檢附)</text:p>
            <text:p>9.保留簽(跨年度核銷時才需檢附)</text:p>
            <text:p>10.納入預算者須檢附納入預算證明(公所)</text:p>
          </table:table-cell>
          <table:table-cell table:style-name="ce28"/>
          <table:table-cell table:style-name="ce20" office:value-type="string" calcext:value-type="string">
            <text:p>1.採就地審計</text:p>
            <text:p>2.業務單位每半年應就受補助單位為就地審計者，填列「原始憑證留存代辦、受委託、受補（捐）助機關（構）、學校或民間團體明細表」</text:p>
          </table:table-cell>
          <table:table-cell table:number-columns-repeated="1017"/>
        </table:table-row>
        <table:table-row table:style-name="ro40"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教育處</text:p>
          </table:table-cell>
          <table:table-cell table:style-name="ce18" office:value-type="string" calcext:value-type="string">
            <text:p>預付公所、所屬機關、學校款項</text:p>
          </table:table-cell>
          <table:table-cell table:style-name="ce24" office:value-type="string" calcext:value-type="string">
            <text:p>1.本期撥付簽呈</text:p>
            <text:p>2.領款收據(金額請用中文大寫)</text:p>
            <text:p>3.核定補助或委辦簽呈</text:p>
            <text:p>4.納入預算者須檢附納入預算證明(公所)</text:p>
            <text:p>5.預付費用請撥單</text:p>
            <text:p>6.由公務預算撥地方教育發展基金簽呈(中央補助部分)</text:p>
            <text:p>7.支出科目分攤表(若有應付代收款及預算內科目同時支應才需檢附) (正本，須核章)</text:p>
            <text:p>8.超併簽(有辦理超支併決算</text:p>
            <text:p>才需檢附)</text:p>
          </table:table-cell>
          <table:table-cell table:style-name="ce24" office:value-type="string" calcext:value-type="string">
            <text:p>1.支出憑證黏存單(貼領款收據)</text:p>
            <text:p>2.本期撥付簽呈</text:p>
            <text:p>3.核定補助或委辦簽呈</text:p>
            <text:p>4.納入預算者須檢附納入預算證明(公所)</text:p>
            <text:p>5.預付費用請撥單</text:p>
            <text:p>6.由公務預算撥地方教育發展基金簽呈(中央補助部分)</text:p>
            <text:p>7.支出科目分攤表(若有應付代收款及預算內科目同時支應才需檢附) (正本，須核章)</text:p>
            <text:p>8.超併簽(有辦理超支併決算</text:p>
            <text:p>才需檢附)</text:p>
          </table:table-cell>
          <table:table-cell table:style-name="ce32"/>
          <table:table-cell table:style-name="ce36"/>
          <table:table-cell table:number-columns-repeated="1017"/>
        </table:table-row>
        <table:table-row table:style-name="ro41"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教育處</text:p>
          </table:table-cell>
          <table:table-cell table:style-name="ce18" office:value-type="string" calcext:value-type="string">
            <text:p>公所、所屬機關、學校預付核銷轉正</text:p>
          </table:table-cell>
          <table:table-cell table:style-name="ce24" office:value-type="string" calcext:value-type="string">
            <text:p>1.預付核銷轉正簽呈</text:p>
            <text:p>2.核定補助或委辦簽呈</text:p>
            <text:p>3.經費收支結報表(正本，須核章)</text:p>
            <text:p>4.10萬元以上經費結算撥款表(正本，須核章)</text:p>
            <text:p>5.預付費用請撥單(正本)</text:p>
            <text:p>6.支出科目分攤表(若有應付代收款及預算內科目同時支應才需檢附)</text:p>
            <text:p>7.公所、所屬機關學校繳款書及其明細表</text:p>
          </table:table-cell>
          <table:table-cell table:style-name="ce24" office:value-type="string" calcext:value-type="string">
            <text:p>1.預付核銷轉正簽呈</text:p>
            <text:p>2.核定補助或委辦簽呈</text:p>
            <text:p>3.經費收支結報表(正本，須核章)</text:p>
            <text:p>4.10萬元以上經費結算撥款表(正本，須核章)</text:p>
            <text:p>5.預付費用請撥單(正本)</text:p>
            <text:p>6.支出科目分攤表(若有應付代收款及預算內科目同時支應才需檢附)</text:p>
            <text:p>7.公所、所屬機關學校繳款書及其明細表</text:p>
          </table:table-cell>
          <table:table-cell table:style-name="ce24"/>
          <table:table-cell table:style-name="ce18" office:value-type="string" calcext:value-type="string">
            <text:p>若受補助公所、學校眾多時，請另補其明細表，以利審核</text:p>
          </table:table-cell>
          <table:table-cell table:number-columns-repeated="1017"/>
        </table:table-row>
        <table:table-row table:style-name="ro42">
          <table:table-cell table:style-name="ce6" office:value-type="string" calcext:value-type="string" table:number-columns-spanned="7" table:number-rows-spanned="1">
            <text:p>說明：一、依109年2月21日主計處與縣長有約-業務報告，縣長裁示辦理。</text:p>
          </table:table-cell>
          <table:covered-table-cell table:number-columns-repeated="6" table:style-name="ce6"/>
          <table:table-cell table:number-columns-repeated="1017"/>
        </table:table-row>
        <table:table-row table:style-name="ro43">
          <table:table-cell table:style-name="ce6" office:value-type="string" calcext:value-type="string" table:number-columns-spanned="7" table:number-rows-spanned="1">
            <text:p><text:s text:c="6"/>二、依行政院主計總處109年3月24日主會財字第1091500082號書函，將經費結報資料區分為原始憑證及其他單據。</text:p>
          </table:table-cell>
          <table:covered-table-cell table:number-columns-repeated="6" table:style-name="ce6"/>
          <table:table-cell table:number-columns-repeated="1017"/>
        </table:table-row>
        <table:table-row table:style-name="ro44">
          <table:table-cell table:style-name="ce7" office:value-type="string" calcext:value-type="string" table:number-columns-spanned="7" table:number-rows-spanned="1">
            <text:p>      三、依行政院109年3月24日院授主會財字第1091500081號函修正「支出憑證處理要點」，併請各單位檢討涉及經費結報作業所定行政規</text:p>
            <text:p>          範。 </text:p>
          </table:table-cell>
          <table:covered-table-cell table:number-columns-repeated="6" table:style-name="ce13"/>
          <table:table-cell table:number-columns-repeated="1017"/>
        </table:table-row>
        <table:table-row table:style-name="ro45">
          <table:table-cell table:style-name="ce8" office:value-type="string" calcext:value-type="string" table:number-columns-spanned="7" table:number-rows-spanned="1">
            <text:p>      四、為落實政府簡化核銷政策及提升行政效能，透由「雲林縣政府經費報支應檢送憑證單據檢核表」以明確區分各階段該送主計處會核</text:p>
            <text:p>          或存管之憑證及業務單位應自行留存之單據。</text:p>
          </table:table-cell>
          <table:covered-table-cell table:number-columns-repeated="6" table:style-name="ce14"/>
          <table:table-cell table:number-columns-repeated="1017"/>
        </table:table-row>
        <table:table-row table:style-name="ro46">
          <table:table-cell/>
          <table:table-cell table:style-name="ce15"/>
          <table:table-cell table:style-name="ce22" table:number-columns-repeated="5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      <text:span text:style-name="T1">  </text:span>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GoBack" table:base-cell-address="$工作表1.$A$1" table:cell-range-address="$工作表1.$A$2"/>
          <table:named-range table:name="_xlnm.Print_Area" table:base-cell-address="$工作表1.$A$1" table:cell-range-address="$工作表1.$A$1:.$G$46" table:range-usable-as="print-range"/>
          <table:named-range table:name="_xlnm.Print_Titles" table:base-cell-address="$工作表1.$A$1" table:cell-range-address="$工作表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cm" fo:margin-left="0.3cm" fo:margin-right="0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cer user</meta:initial-creator>
    <dc:creator>03173</dc:creator>
    <meta:print-date>2020-05-15T06:24:53</meta:print-date>
    <meta:creation-date>2020-05-03T05:26:44</meta:creation-date>
    <dc:date>2020-05-18T03:18:44</dc:date>
    <meta:generator>LibreOffice/6.3.5.2$Windows_X86_64 LibreOffice_project/dd0751754f11728f69b42ee2af66670068624673</meta:generator>
    <meta:document-statistic meta:table-count="1" meta:cell-count="2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