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994cm" fo:margin-left="0.182cm" table:align="left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9.248cm"/>
    </style:style>
    <style:style style:name="表格1.C" style:family="table-column">
      <style:table-column-properties style:column-width="8.003cm"/>
    </style:style>
    <style:style style:name="表格1.A1" style:family="table-cell">
      <style:table-cell-properties fo:padding-left="0.173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Text_20_body">
      <style:paragraph-properties fo:line-height="0.564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標楷體" fo:font-size="14pt" style:font-name-asian="標楷體" style:font-size-asian="14pt" style:font-name-complex="Times New Rom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1" style:family="text">
      <style:text-properties fo:color="#000000" style:font-name="標楷體" fo:font-size="14pt" style:font-name-asian="標楷體" style:font-size-asian="14pt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4年高雄市都會區農特產品展售行銷推廣活動-農特產品展售小農資訊表</text:p>
      <text:p text:style-name="P1"><text:span text:style-name="預設段落字型"><text:span text:style-name="T2">時間：</text:span></text:span><text:span text:style-name="預設段落字型"><text:span text:style-name="T3">114年9月27日-9月28日(周六、日)，下午3點至晚上9點</text:span></text:span><text:span text:style-name="預設段落字型"><text:span text:style-name="T6">。</text:span></text:span></text:p>
      <text:p text:style-name="P1"><text:span text:style-name="預設段落字型"><text:span text:style-name="T2">地點：</text:span></text:span><text:span text:style-name="預設段落字型"><text:span text:style-name="T10">本市鼓山區凹子底公園</text:span></text:span><text:span text:style-name="預設段落字型"><text:span text:style-name="T11">。</text:span></text:span></text:p>
      <text:p text:style-name="Text_20_body"><draw:frame draw:style-name="fr1" draw:name="文字方塊 1" text:anchor-type="paragraph" svg:x="-0.199cm" svg:y="4.367cm" svg:width="25.994cm" style:rel-width="scale" svg:height="9.576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row><table:table-cell table:style-name="表格1.A1" office:value-type="string"><text:p text:style-name="Text_20_body"><text:bookmark text:name="__UnoMark__1102_1455529336"/><text:span text:style-name="預設段落字型"><text:span text:style-name="T4">項目</text:span></text:span></text:p></table:table-cell><table:table-cell table:style-name="表格1.A1" office:value-type="string"><text:p text:style-name="Text_20_body"><text:bookmark text:name="__UnoMark__1103_1455529336"/><text:bookmark text:name="__UnoMark__1104_1455529336"/><text:span text:style-name="預設段落字型"><text:span text:style-name="T4">提供內容及資料</text:span></text:span></text:p></table:table-cell><table:table-cell table:style-name="表格1.A1" office:value-type="string"><text:p text:style-name="Text_20_body"><text:bookmark text:name="__UnoMark__1105_1455529336"/><text:span text:style-name="預設段落字型"><text:span text:style-name="T4">是否公開於農業局網站</text:span></text:span><text:bookmark text:name="__UnoMark__1106_1455529336"/><text:span text:style-name="預設段落字型"><text:span text:style-name="T5">(*請逐項勾選)</text:span></text:span></text:p></table:table-cell></table:table-row><table:table-row><table:table-cell table:style-name="表格1.A1" office:value-type="string"><text:p text:style-name="Text_20_body"><text:bookmark text:name="__UnoMark__1107_1455529336"/><text:span text:style-name="預設段落字型"><text:span text:style-name="T4">展售人照片:</text:span></text:span></text:p><text:p text:style-name="P2"/><text:p text:style-name="P2"><text:bookmark text:name="__UnoMark__1108_1455529336"/></text:p></table:table-cell><table:table-cell table:style-name="表格1.A1" office:value-type="string"><text:p text:style-name="Text_20_body"><text:bookmark text:name="__UnoMark__1109_1455529336"/><text:span text:style-name="預設段落字型"><text:span text:style-name="T5">*請提供1-2張(WORD</text:span></text:span><text:bookmark text:name="__UnoMark__1110_1455529336"/><text:span text:style-name="預設段落字型"><text:span text:style-name="T5">檔)</text:span></text:span></text:p></table:table-cell><table:table-cell table:style-name="表格1.A1" office:value-type="string"><text:p text:style-name="Text_20_body"><text:bookmark text:name="__UnoMark__1111_1455529336"/><text:span text:style-name="預設段落字型"><text:span text:style-name="T4">□是</text:span></text:span></text:p><text:p text:style-name="Text_20_body"><text:bookmark text:name="__UnoMark__1112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13_1455529336"/><text:bookmark text:name="__UnoMark__1114_1455529336"/><text:span text:style-name="預設段落字型"><text:span text:style-name="T4">展售人姓名:</text:span></text:span></text:p></table:table-cell><table:table-cell table:style-name="表格1.A1" office:value-type="string"><text:p text:style-name="P2"><text:bookmark text:name="__UnoMark__1116_1455529336"/><text:bookmark text:name="__UnoMark__1115_1455529336"/></text:p></table:table-cell><table:table-cell table:style-name="表格1.A1" office:value-type="string"><text:p text:style-name="Text_20_body"><text:bookmark text:name="__UnoMark__1117_1455529336"/><text:span text:style-name="預設段落字型"><text:span text:style-name="T4">□是</text:span></text:span></text:p><text:p text:style-name="Text_20_body"><text:bookmark text:name="__UnoMark__1118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19_1455529336"/><text:bookmark text:name="__UnoMark__1120_1455529336"/><text:span text:style-name="預設段落字型"><text:span text:style-name="T5">展售人特色及產品介紹:</text:span></text:span></text:p></table:table-cell><table:table-cell table:style-name="表格1.A1" office:value-type="string"><text:p text:style-name="Text_20_body"><text:bookmark text:name="__UnoMark__1121_1455529336"/><text:span text:style-name="預設段落字型"><text:span text:style-name="T5">必填(200-300字以內)</text:span></text:span></text:p><text:p text:style-name="Text_20_body"><text:span text:style-name="預設段落字型"><text:span text:style-name="T5">*請提供電子擋(WORD</text:span></text:span><text:bookmark text:name="__UnoMark__1122_1455529336"/><text:span text:style-name="預設段落字型"><text:span text:style-name="T5">檔)</text:span></text:span></text:p></table:table-cell><table:table-cell table:style-name="表格1.A1" office:value-type="string"><text:p text:style-name="P2"><text:bookmark text:name="__UnoMark__1123_1455529336"/></text:p><text:p text:style-name="P2"><text:bookmark text:name="__UnoMark__1124_1455529336"/></text:p></table:table-cell></table:table-row><table:table-row><table:table-cell table:style-name="表格1.A1" office:value-type="string"><text:p text:style-name="Text_20_body"><text:bookmark text:name="__UnoMark__1125_1455529336"/><text:bookmark text:name="__UnoMark__1126_1455529336"/><text:span text:style-name="預設段落字型"><text:span text:style-name="T5">展售產品照片:</text:span></text:span></text:p></table:table-cell><table:table-cell table:style-name="表格1.A1" office:value-type="string"><text:p text:style-name="Text_20_body"><text:bookmark text:name="__UnoMark__1127_1455529336"/><text:span text:style-name="預設段落字型"><text:span text:style-name="T5">*請提供1-2張(WORD</text:span></text:span><text:bookmark text:name="__UnoMark__1128_1455529336"/><text:span text:style-name="預設段落字型"><text:span text:style-name="T5">檔)</text:span></text:span></text:p></table:table-cell><table:table-cell table:style-name="表格1.A1" office:value-type="string"><text:p text:style-name="P2"><text:bookmark text:name="__UnoMark__1130_1455529336"/><text:bookmark text:name="__UnoMark__1129_1455529336"/></text:p></table:table-cell></table:table-row><table:table-row><table:table-cell table:style-name="表格1.A1" office:value-type="string"><text:p text:style-name="Text_20_body"><text:bookmark text:name="__UnoMark__1131_1455529336"/><text:bookmark text:name="__UnoMark__1132_1455529336"/><text:span text:style-name="預設段落字型"><text:span text:style-name="T4">地址:</text:span></text:span></text:p></table:table-cell><table:table-cell table:style-name="表格1.A1" office:value-type="string"><text:p text:style-name="P2"><text:bookmark text:name="__UnoMark__1134_1455529336"/><text:bookmark text:name="__UnoMark__1133_1455529336"/></text:p></table:table-cell><table:table-cell table:style-name="表格1.A1" office:value-type="string"><text:p text:style-name="Text_20_body"><text:bookmark text:name="__UnoMark__1135_1455529336"/><text:span text:style-name="預設段落字型"><text:span text:style-name="T4">□是</text:span></text:span></text:p><text:p text:style-name="Text_20_body"><text:bookmark text:name="__UnoMark__1136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37_1455529336"/><text:bookmark text:name="__UnoMark__1138_1455529336"/><text:span text:style-name="預設段落字型"><text:span text:style-name="T4">聯絡電話:</text:span></text:span></text:p></table:table-cell><table:table-cell table:style-name="表格1.A1" office:value-type="string"><text:p text:style-name="P2"><text:bookmark text:name="__UnoMark__1140_1455529336"/><text:bookmark text:name="__UnoMark__1139_1455529336"/></text:p></table:table-cell><table:table-cell table:style-name="表格1.A1" office:value-type="string"><text:p text:style-name="Text_20_body"><text:bookmark text:name="__UnoMark__1141_1455529336"/><text:span text:style-name="預設段落字型"><text:span text:style-name="T4">□是</text:span></text:span></text:p><text:p text:style-name="Text_20_body"><text:bookmark text:name="__UnoMark__1142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43_1455529336"/><text:bookmark text:name="__UnoMark__1144_1455529336"/><text:span text:style-name="預設段落字型"><text:span text:style-name="T4">其他聯絡方式:</text:span></text:span></text:p></table:table-cell><table:table-cell table:style-name="表格1.A1" office:value-type="string"><text:p text:style-name="Text_20_body"><text:bookmark text:name="__UnoMark__1145_1455529336"/><text:span text:style-name="預設段落字型"><text:span text:style-name="T4">(電子信箱、個人網站、或</text:span></text:span><text:bookmark text:name="__UnoMark__1146_1455529336"/><text:span text:style-name="預設段落字型"><text:span text:style-name="T4">FB)</text:span></text:span></text:p></table:table-cell><table:table-cell table:style-name="表格1.A1" office:value-type="string"><text:p text:style-name="Text_20_body"><text:bookmark text:name="__UnoMark__1147_1455529336"/><text:span text:style-name="預設段落字型"><text:span text:style-name="T4">□是</text:span></text:span></text:p><text:p text:style-name="Text_20_body"><text:bookmark text:name="__UnoMark__1148_1455529336"/><text:span text:style-name="預設段落字型"><text:span text:style-name="T4">□否</text:span></text:span></text:p></table:table-cell></table:table-row><table:table-row><table:table-cell table:style-name="表格1.A1" office:value-type="string"><text:p text:style-name="Text_20_body"><text:bookmark text:name="__UnoMark__1149_1455529336"/><text:bookmark text:name="__UnoMark__1150_1455529336"/><text:span text:style-name="預設段落字型"><text:span text:style-name="T4">產品認證證書或認證文件:</text:span></text:span></text:p></table:table-cell><table:table-cell table:style-name="表格1.A1" office:value-type="string"><text:p text:style-name="P2"><text:bookmark text:name="__UnoMark__1152_1455529336"/><text:bookmark text:name="__UnoMark__1151_1455529336"/></text:p></table:table-cell><table:table-cell table:style-name="表格1.A1" office:value-type="string"><text:p text:style-name="P2"><text:bookmark text:name="__UnoMark__1153_1455529336"/></text:p></table:table-cell></table:table-row></table:table><text:p text:style-name="Frame_20_contents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4"><text:span text:style-name="預設段落字型"><text:span text:style-name="T1">※註</text:span></text:span><text:span text:style-name="預設段落字型"><text:span text:style-name="T7">：</text:span></text:span></text:p>
      <text:p text:style-name="P5">以上資料均經當事人確認無誤後，依個人意願勾選公開於農業局網站。</text:p>
      <text:p text:style-name="Text_20_body"><text:span text:style-name="預設段落字型"><text:span text:style-name="T8">展售人:</text:span></text:span><text:span text:style-name="預設段落字型"><text:span text:style-name="T9"> <text:s text:c="15"/>(親筆簽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4-12-27T03:41:00Z</meta:creation-date>
    <dc:date>2025-08-26T01:25:00Z</dc:date>
    <meta:print-date>2021-04-06T13:39:00Z</meta:print-date>
    <meta:editing-cycles>11</meta:editing-cycles>
    <meta:editing-duration>PT960S</meta:editing-duration>
    <meta:document-statistic meta:table-count="1" meta:image-count="0" meta:object-count="0" meta:page-count="1" meta:paragraph-count="32" meta:word-count="271" meta:character-count="320" meta:non-whitespace-character-count="304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63201031_11432834100A0C_ATTCH3.odt/Normal"/>
  </office:meta>
</office:document-meta>
</file>