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2A382076D2B7F24E9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005cm" fo:margin-left="-0.5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6.251cm"/>
    </style:style>
    <style:style style:name="表格1.G" style:family="table-column">
      <style:table-column-properties style:column-width="3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7cm"/>
    </style:style>
    <style:style style:name="表格1.3" style:family="table-row">
      <style:table-row-properties style:min-row-height="1.489cm"/>
    </style:style>
    <style:style style:name="表格1.4" style:family="table-row">
      <style:table-row-properties style:min-row-height="1.485cm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882cm" fo:text-align="center" style:justify-single-word="false"/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margin-top="0cm" fo:margin-bottom="0.176cm" loext:contextual-spacing="false" fo:line-height="0.882cm" fo:text-align="center" style:justify-single-word="false"/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margin-top="0cm" fo:margin-bottom="0.176cm" loext:contextual-spacing="false" style:line-height-at-least="0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margin-top="0cm" fo:margin-bottom="0.176cm" loext:contextual-spacing="false" fo:line-height="0.706cm" fo:text-align="center" style:justify-single-word="false"/>
      <style:text-properties style:font-name="微軟正黑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fo:margin-top="0cm" fo:margin-bottom="0.176cm" loext:contextual-spacing="false" fo:line-height="0.882cm" fo:text-align="center" style:justify-single-word="false"/>
    </style:style>
    <style:style style:name="P9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name-complex="Times New Roman" style:font-size-complex="14pt"/>
    </style:style>
    <style:style style:name="P10" style:family="paragraph" style:parent-style-name="清單段落" style:list-style-name="L1">
      <style:paragraph-properties fo:margin-top="0cm" fo:margin-bottom="0.176cm" loext:contextual-spacing="false" style:line-height-at-least="0cm"/>
    </style:style>
    <style:style style:name="P11" style:family="paragraph" style:parent-style-name="清單段落" style:list-style-name="L2">
      <style:paragraph-properties fo:margin-left="0.63cm" fo:margin-right="0cm" fo:margin-top="0cm" fo:margin-bottom="0cm" loext:contextual-spacing="false" fo:line-height="0.776cm" fo:text-indent="-0.63cm" style:auto-text-indent="false">
        <style:tab-stops/>
      </style:paragraph-properties>
    </style:style>
    <style:style style:name="P12" style:family="paragraph" style:parent-style-name="清單段落" style:list-style-name="L2">
      <style:paragraph-properties fo:margin-left="0.63cm" fo:margin-right="0cm" fo:margin-top="0cm" fo:margin-bottom="0cm" loext:contextual-spacing="false" fo:line-height="0.776cm" fo:text-indent="-0.63cm" style:auto-text-indent="false">
        <style:tab-stops/>
      </style:paragraph-properties>
      <style:text-properties style:font-name="微軟正黑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name-complex="Times New Roman" style:font-size-complex="13pt" style:font-weight-complex="bold"/>
    </style:style>
    <style:style style:name="P13" style:family="paragraph" style:parent-style-name="清單段落" style:list-style-name="L2">
      <style:paragraph-properties fo:margin-left="0.63cm" fo:margin-right="0cm" fo:margin-top="0cm" fo:margin-bottom="0cm" loext:contextual-spacing="false" fo:line-height="0.776cm" fo:text-indent="-0.63cm" style:auto-text-indent="false">
        <style:tab-stops/>
      </style:paragraph-properties>
      <style:text-properties fo:color="#ff0000" style:font-name="微軟正黑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name-complex="Times New Roman" style:font-size-complex="13pt" style:font-weight-complex="bold"/>
    </style:style>
    <style:style style:name="T1" style:family="text">
      <style:text-properties fo:color="#2e74b5" style:font-name="微軟正黑體" fo:font-size="20pt" style:text-underline-style="wave" style:text-underline-type="double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name-complex="Times New Roman" style:font-size-complex="18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Times New Roman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T5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6" style:family="text">
      <style:text-properties style:font-name="微軟正黑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name-complex="Times New Roman" style:font-size-complex="13pt"/>
    </style:style>
    <style:style style:name="T7" style:family="text">
      <style:text-properties style:font-name="微軟正黑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微軟正黑體" fo:font-size="13pt" style:text-underline-style="solid" style:text-underline-width="bold" style:text-underline-color="font-color" fo:font-weight="bold" style:text-underline-mode="continuous" style:text-overline-mode="continuous" style:text-line-through-mode="continuous" fo:background-color="#ffff00" loext:char-shading-value="0" style:font-name-asian="微軟正黑體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微軟正黑體" fo:font-size="13pt" style:text-underline-style="solid" style:text-underline-width="bold" style:text-underline-color="font-color" style:text-underline-mode="continuous" style:text-overline-mode="continuous" style:text-line-through-mode="continuous" style:font-name-asian="微軟正黑體" style:font-size-asian="13pt" style:font-name-complex="Times New Roman" style:font-size-complex="13pt"/>
    </style:style>
    <style:style style:name="T10" style:family="text">
      <style:text-properties fo:color="#000000" style:font-name="微軟正黑體" fo:font-size="13pt" style:font-name-asian="微軟正黑體" style:font-size-asian="13pt" style:font-name-complex="Times New Roman" style:font-size-complex="13pt"/>
    </style:style>
    <style:style style:name="T11" style:family="text">
      <style:text-properties style:font-name="Times New Roman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14年高雄市都會區農特產品展售行銷推廣活動</text:p>
      <text:p text:style-name="P1"><text:span text:style-name="預設段落字型"><text:span text:style-name="T1">高雄神農市集</text:span></text:span><text:span text:style-name="預設段落字型"><text:span text:style-name="T2">農特產品展售攤位報名表</text:span></text:span></text:p>
      <text:list xml:id="list7016265208465331198" text:style-name="L1">
        <text:list-item>
          <text:p text:style-name="P10"><text:span text:style-name="預設段落字型"><text:span text:style-name="T3">推薦單位：</text:span></text:span></text:p>
        </text:list-item>
        <text:list-item>
          <text:p text:style-name="P10"><text:span text:style-name="預設段落字型"><text:span text:style-name="T3">農會/推薦單位聯絡人： <text:s text:c="26"/>電話： <text:s text:c="34"/>展售日期：09/27~09/28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5">推薦攤數</text:p>
            <text:p text:style-name="P5">編號</text:p>
          </table:table-cell>
          <table:table-cell table:style-name="表格1.A1" office:value-type="string">
            <text:p text:style-name="P5">參展單位</text:p>
            <text:p text:style-name="P5">名稱</text:p>
          </table:table-cell>
          <table:table-cell table:style-name="表格1.A1" office:value-type="string">
            <text:p text:style-name="P2">當天參展</text:p>
            <text:p text:style-name="P2">人員姓名</text:p>
          </table:table-cell>
          <table:table-cell table:style-name="表格1.A1" office:value-type="string">
            <text:p text:style-name="P5">展售產品</text:p>
            <text:p text:style-name="P5">種類/品項(請詳填)</text:p>
          </table:table-cell>
          <table:table-cell table:style-name="表格1.E1" office:value-type="string">
            <text:p text:style-name="P2">連絡電話</text:p>
          </table:table-cell>
          <table:table-cell table:style-name="表格1.A1" office:value-type="string">
            <text:p text:style-name="P3">產品認證(必填)</text:p>
            <text:p text:style-name="P8"><text:span text:style-name="預設段落字型"><text:span text:style-name="T4">證書或認證文件一併傳真</text:span></text:span></text:p>
          </table:table-cell>
          <table:table-cell table:style-name="表格1.E1" office:value-type="string">
            <text:p text:style-name="P7">是否願意接受高雄電台訪問</text:p>
          </table:table-cell>
        </table:table-row>
        <table:table-row table:style-name="表格1.2">
          <table:table-cell table:style-name="表格1.E1" office:value-type="string">
            <text:p text:style-name="P6">第1攤</text:p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E1" office:value-type="string">
            <text:p text:style-name="P6">第2攤</text:p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E1" office:value-type="string">
            <text:p text:style-name="P6">第3攤</text:p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E1" office:value-type="string">
            <text:p text:style-name="P6">第4攤</text:p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list xml:id="list5125704995312179909" text:style-name="L2">
        <text:list-item>
          <text:p text:style-name="P11"><text:span text:style-name="預設段落字型"><text:span text:style-name="T5">請貴單位彙整後，</text:span></text:span><text:span text:style-name="預設段落字型"><text:span text:style-name="T10">於114年9月17日(三)前</text:span></text:span><text:span text:style-name="預設段落字型"><text:span text:style-name="T5">，以機關章印後，請採線上報名，網址如下：</text:span></text:span><text:span text:style-name="預設段落字型"><text:span text:style-name="T7">https://pse.is/5hsb98</text:span></text:span><text:span text:style-name="預設段落字型"><text:span text:style-name="T5">，另需上傳報名表PDF檔(須有</text:span></text:span><text:span text:style-name="預設段落字型"><text:span text:style-name="T9">農會/推薦單位戳章</text:span></text:span><text:span text:style-name="預設段落字型"><text:span text:style-name="T5">及</text:span></text:span><text:span text:style-name="預設段落字型"><text:span text:style-name="T9">3章1Q等相關認證</text:span></text:span><text:span text:style-name="預設段落字型"><text:span text:style-name="T5">)，</text:span></text:span><text:span text:style-name="預設段落字型"><text:span text:style-name="T8">線上報名後請務必電話再次確認是否報名成功</text:span></text:span><text:span text:style-name="預設段落字型"><text:span text:style-name="T5">，聯絡電話或有任何疑問請聯繫 </text:span></text:span><text:span text:style-name="預設段落字型"><text:span text:style-name="T11">(07)338-8138</text:span></text:span><text:span text:style-name="預設段落字型"><text:span text:style-name="T5">。如未繳交過「農特產品展售小農資訊表」請e-mail(ihtss@kcg.gov.tw)至本局彙整，俾利臉書行銷。</text:span></text:span></text:p>
        </text:list-item>
        <text:list-item>
          <text:p text:style-name="P12">請轉知參展小農進場僅限使用手推車，嚴禁將車輛駛入紅磚道，請勿破壞植栽及現場所有活動設施、禁倒汙水，熟食攤部分請於紅磚道放置厚紙板/墊子，避免汙損紅地磚(若遭養工處/廠商檢舉，下場次不予錄取)，請務必配合。</text:p>
        </text:list-item>
        <text:list-item>
          <text:p text:style-name="P13">現場倘需使用遮陽傘，請使用與現場同色系(深綠色)遮陽傘，其餘禁止使用，敬請配合。</text:p>
        </text:list-item>
        <text:list-item>
          <text:p text:style-name="P11"><text:span text:style-name="預設段落字型"><text:span text:style-name="T5">因攤位有限，本局保留篩選參展單位之權利，並於展售行程確定後另行通知。</text:span></text:span></text:p>
        </text:list-item>
        <text:list-item>
          <text:p text:style-name="P11"><text:span text:style-name="預設段落字型"><text:span text:style-name="T5">展售活動倘因故取消，請農會/報名單位聯絡人代為通知報名小農。</text:span></text:span><text:span text:style-name="預設段落字型"><text:span text:style-name="T9"> <text:s text:c="9"/></text:span></text:span><text:span text:style-name="預設段落字型"><text:span text:style-name="T6"><text:s text:c="92"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loext:contextual-spacing="false" fo:hyphenation-ladder-count="no-limit"/>
      <style:text-properties fo:color="#00000a" fo:font-size="11pt" style:font-size-asian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釋標題" style:family="paragraph" style:parent-style-name="Text_20_body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結語" style:family="paragraph" style:parent-style-name="Text_20_body">
      <style:paragraph-properties fo:margin-left="7.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eader" style:family="paragraph" style:parent-style-name="Text_20_body" style:class="extra">
      <style:paragraph-properties fo:margin-top="0cm" fo:margin-bottom="0cm" loext:contextual-spacing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margin-top="0cm" fo:margin-bottom="0cm" loext:contextual-spacing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4pt" style:text-underline-style="none" fo:font-weight="normal" style:font-size-asian="14pt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cm" fo:margin-bottom="0cm" fo:margin-left="1cm" fo:margin-right="2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paragraph" svg:y="0cm" svg:width="27.899cm" style:rel-width="scale" svg:height="21.616cm" style:rel-height="scale" draw:z-index="0"><draw:image xlink:href="Pictures/10000000000004B0000002A382076D2B7F24E9B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4-12-31T08:49:00Z</meta:creation-date>
    <dc:date>2025-08-26T01:24:00Z</dc:date>
    <meta:print-date>2022-04-29T03:08:00Z</meta:print-date>
    <meta:editing-cycles>15</meta:editing-cycles>
    <meta:editing-duration>PT1200S</meta:editing-duration>
    <meta:document-statistic meta:table-count="1" meta:image-count="1" meta:object-count="0" meta:page-count="1" meta:paragraph-count="25" meta:word-count="498" meta:character-count="740" meta:non-whitespace-character-count="575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63201031_11432834100A0C_ATTCH1.odt/Normal"/>
  </office:meta>
</office:document-meta>
</file>