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style:text-autospace="none"/>
      <style:text-properties fo:color="#000000" style:font-name="標楷體" fo:font-size="16pt" style:letter-kerning="true" style:font-name-asian="標楷體" style:font-size-asian="16pt" style:font-name-complex="DFKaiShu-SB-Estd-BF" style:font-size-complex="16pt"/>
    </style:style>
    <style:style style:name="P2" style:family="paragraph" style:parent-style-name="Standard">
      <style:paragraph-properties fo:margin-left="1.129cm" fo:margin-right="0cm" fo:line-height="0.917cm" fo:text-indent="-1.129cm" style:auto-text-indent="false" style:text-autospace="none"/>
    </style:style>
    <style:style style:name="P3" style:family="paragraph" style:parent-style-name="Standard">
      <style:paragraph-properties fo:margin-left="1.129cm" fo:margin-right="0cm" fo:line-height="0.917cm" fo:text-indent="-1.129cm" style:auto-text-indent="false" style:text-autospace="none"/>
      <style:text-properties fo:color="#000000" style:font-name="標楷體" fo:font-size="16pt" style:letter-kerning="true" style:font-name-asian="標楷體" style:font-size-asian="16pt" style:font-name-complex="DFKaiShu-SB-Estd-BF" style:font-size-complex="16pt"/>
    </style:style>
    <style:style style:name="P4" style:family="paragraph" style:parent-style-name="Standard">
      <style:paragraph-properties fo:margin-left="1.764cm" fo:margin-right="0cm" fo:line-height="0.917cm" fo:text-indent="-1.129cm" style:auto-text-indent="false" style:text-autospace="none">
        <style:tab-stops>
          <style:tab-stop style:position="2cm"/>
        </style:tab-stops>
      </style:paragraph-properties>
    </style:style>
    <style:style style:name="P5" style:family="paragraph" style:parent-style-name="Standard">
      <style:paragraph-properties fo:margin-left="1.764cm" fo:margin-right="0cm" fo:line-height="0.917cm" fo:text-indent="-1.129cm" style:auto-text-indent="false" style:text-autospace="none"/>
    </style:style>
    <style:style style:name="P6" style:family="paragraph" style:parent-style-name="Standard">
      <style:paragraph-properties fo:margin-left="1.764cm" fo:margin-right="0cm" fo:line-height="0.917cm" fo:text-indent="-1.129cm" style:auto-text-indent="false" style:text-autospace="none">
        <style:tab-stops>
          <style:tab-stop style:position="0.751cm"/>
        </style:tab-stops>
      </style:paragraph-properties>
    </style:style>
    <style:style style:name="P7" style:family="paragraph" style:parent-style-name="Standard">
      <style:paragraph-properties fo:margin-left="1.697cm" fo:margin-right="0cm" fo:line-height="0.917cm" fo:text-indent="0cm" style:auto-text-indent="false" style:text-autospace="none"/>
      <style:text-properties fo:color="#000000" style:font-name="標楷體" fo:font-size="16pt" style:letter-kerning="true" style:font-name-asian="標楷體" style:font-size-asian="16pt" style:font-name-complex="DFKaiShu-SB-Estd-BF" style:font-size-complex="16pt"/>
    </style:style>
    <style:style style:name="P8" style:family="paragraph" style:parent-style-name="Standard">
      <style:paragraph-properties fo:margin-left="0cm" fo:margin-right="0cm" fo:line-height="0.917cm" fo:text-indent="1.693cm" style:auto-text-indent="false" style:text-autospace="none"/>
    </style:style>
    <style:style style:name="P9" style:family="paragraph" style:parent-style-name="Standard">
      <style:paragraph-properties fo:margin-left="1.482cm" fo:margin-right="0cm" fo:line-height="0.917cm" fo:text-indent="-0.847cm" style:auto-text-indent="false" style:text-autospace="none"/>
    </style:style>
    <style:style style:name="P10" style:family="paragraph" style:parent-style-name="Standard">
      <style:paragraph-properties fo:margin-left="1.247cm" fo:margin-right="0cm" fo:line-height="0.917cm" fo:text-indent="-1.247cm" style:auto-text-indent="false" style:text-autospace="none"/>
    </style:style>
    <style:style style:name="P11" style:family="paragraph" style:parent-style-name="Standard">
      <style:paragraph-properties fo:margin-left="0cm" fo:margin-right="0cm" fo:line-height="0.917cm" fo:text-indent="0.564cm" style:auto-text-indent="false" style:text-autospace="none"/>
    </style:style>
    <style:style style:name="P12" style:family="paragraph" style:parent-style-name="Standard">
      <style:paragraph-properties fo:margin-left="2.046cm" fo:margin-right="0cm" fo:line-height="0.917cm" fo:text-indent="-1.411cm" style:auto-text-indent="false" style:text-autospace="none"/>
    </style:style>
    <style:style style:name="P13" style:family="paragraph" style:parent-style-name="Standard">
      <style:paragraph-properties fo:margin-left="1.693cm" fo:margin-right="0cm" fo:line-height="0.917cm" fo:text-indent="0cm" style:auto-text-indent="false" style:text-autospace="none"/>
      <style:text-properties fo:color="#000000" style:font-name="標楷體" fo:font-size="16pt" style:letter-kerning="true" style:font-name-asian="標楷體" style:font-size-asian="16pt" style:font-name-complex="DFKaiShu-SB-Estd-BF" style:font-size-complex="16pt"/>
    </style:style>
    <style:style style:name="P14" style:family="paragraph" style:parent-style-name="Standard">
      <style:paragraph-properties fo:margin-left="1.743cm" fo:margin-right="0cm" fo:line-height="0.917cm" fo:text-indent="-1.111cm" style:auto-text-indent="false" style:text-autospace="none"/>
    </style:style>
    <style:style style:name="P15" style:family="paragraph" style:parent-style-name="Standard">
      <style:paragraph-properties fo:margin-left="1.753cm" fo:margin-right="0cm" fo:line-height="0.917cm" fo:text-indent="-1.118cm" style:auto-text-indent="false" style:text-autospace="none"/>
    </style:style>
    <style:style style:name="P16" style:family="paragraph" style:parent-style-name="Standard">
      <style:paragraph-properties fo:margin-left="1.746cm" fo:margin-right="0cm" fo:line-height="0.917cm" fo:text-indent="-1.111cm" style:auto-text-indent="false" style:text-autospace="none"/>
    </style:style>
    <style:style style:name="P17" style:family="paragraph" style:parent-style-name="Standard">
      <style:paragraph-properties fo:margin-left="0cm" fo:margin-right="0cm" fo:line-height="0.917cm" fo:text-indent="0.847cm" style:auto-text-indent="false" style:text-autospace="none"/>
    </style:style>
    <style:style style:name="P18" style:family="paragraph" style:parent-style-name="Standard">
      <style:paragraph-properties fo:margin-left="1.976cm" fo:margin-right="0cm" fo:line-height="0.917cm" fo:text-indent="-1.129cm" style:auto-text-indent="false" style:text-autospace="none">
        <style:tab-stops>
          <style:tab-stop style:position="0.751cm"/>
        </style:tab-stops>
      </style:paragraph-properties>
    </style:style>
    <style:style style:name="P19" style:family="paragraph" style:parent-style-name="Standard">
      <style:paragraph-properties fo:margin-left="1.998cm" fo:margin-right="0cm" fo:line-height="0.917cm" fo:text-indent="-1.152cm" style:auto-text-indent="false" style:text-autospace="none"/>
    </style:style>
    <style:style style:name="P20" style:family="paragraph" style:parent-style-name="Standard">
      <style:paragraph-properties fo:margin-left="1.693cm" fo:margin-right="0cm" fo:line-height="0.917cm" fo:text-indent="-1.693cm" style:auto-text-indent="false" style:text-autospace="none"/>
    </style:style>
    <style:style style:name="P21" style:family="paragraph" style:parent-style-name="Standard" style:master-page-name="Standard">
      <style:paragraph-properties fo:text-align="center" style:justify-single-word="false" style:page-number="auto" style:text-autospace="none"/>
      <style:text-properties fo:color="#000000" style:font-name="標楷體" fo:font-size="20pt" fo:font-weight="bold" style:letter-kerning="true" style:font-name-asian="標楷體" style:font-size-asian="20pt" style:font-weight-asian="bold" style:font-name-complex="DFKaiShu-SB-Estd-BF" style:font-size-complex="2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20pt" fo:font-weight="bold" style:letter-kerning="true" style:font-name-asian="標楷體" style:font-size-asian="20pt" style:font-weight-asian="bold" style:font-name-complex="DFKaiShu-SB-Estd-BF" style:font-size-complex="20pt"/>
    </style:style>
    <style:style style:name="T4" style:family="text">
      <style:text-properties fo:color="#000000" style:font-name="標楷體" fo:font-size="16pt" style:letter-kerning="true" style:font-name-asian="標楷體" style:font-size-asian="16pt" style:font-name-complex="DFKaiShu-SB-Estd-BF" style:font-size-complex="16pt"/>
    </style:style>
    <style:style style:name="T5" style:family="text">
      <style:text-properties fo:color="#000000" style:font-name="標楷體" fo:font-size="16pt" style:letter-kerning="true" style:font-name-asian="標楷體" style:font-size-asian="16pt" style:font-name-complex="DFKaiShu-SB-Estd-BF" style:font-size-complex="16pt"/>
    </style:style>
    <style:style style:name="T6" style:family="text">
      <style:text-properties fo:color="#000000" style:font-name="DFKaiShu-SB-Estd-BF" fo:font-size="16pt" style:letter-kerning="true" style:font-name-asian="DFKaiShu-SB-Estd-BF" style:font-size-asian="16pt" style:font-name-complex="DFKaiShu-SB-Estd-BF" style:font-size-complex="16pt"/>
    </style:style>
    <style:style style:name="T7" style:family="text">
      <style:text-properties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雲林縣褒忠鄉公所清潔隊隊員甄選簡章</text:p>
      <text:p text:style-name="P2"><text:span text:style-name="T4">一、為本鄉清潔隊進用隊員符合公平、公開原則，依「</text:span><text:span text:style-name="T1">雲林縣各鄉鎮市公所清潔隊清潔隊員</text:span><text:span text:style-name="T1">、</text:span><text:span text:style-name="T1">駕駛及技工員額設置基準</text:span><text:span text:style-name="T7">」</text:span><text:span text:style-name="T1">、「褒忠鄉清潔隊任用及管理規則</text:span><text:span text:style-name="T4">」及參酌「</text:span><text:span text:style-name="T1">雲林縣轄內各鄉鎮市公所清潔隊員</text:span><text:span text:style-name="T1">、</text:span><text:span text:style-name="T1">駕駛及技工員額暨任用程序專案清查」興革建議</text:span><text:span text:style-name="T4">並依本所業務實際需要，訂定本簡章。</text:span></text:p>
      <text:p text:style-name="P1">二、報名資格條件：</text:p>
      <text:p text:style-name="P4"><text:span text:style-name="T4">(一)年滿18歲以上45歲以下，國民小學（含）以上畢業或具有同等學歷。</text:span></text:p>
      <text:p text:style-name="P5"><text:span text:style-name="T4">(二)品行端正、無不良紀錄、身心健康，能勝任清潔隊員工作；男性須服兵役畢或免服兵役者（含國民兵及補充兵）。</text:span></text:p>
      <text:p text:style-name="P5"><text:span text:style-name="T4">(三)經甄選錄取後須繳交公立醫療院所及健保特約醫院最近六個月之體格檢查合格檢查表（需含肺部</text:span><text:span text:style-name="T4">X </text:span><text:span text:style-name="T4">光透視及嗎啡、安非他命尿液等檢驗項目）。</text:span></text:p>
      <text:p text:style-name="P5"><text:span text:style-name="T4">(四)年滿十八歲，未滿二十歲者，於訂立勞動契約時，應經法定代理人之允許。</text:span></text:p>
      <text:p text:style-name="P7">除應具備前項各款條件外，並應具備工作所需之技術專長，參加甄選應受查驗所附證件之正本並繳交下列證件影本：</text:p>
      <text:p text:style-name="P8"><text:span text:style-name="T4">1.</text:span><text:span text:style-name="T4">甄試報名（履歷）表。</text:span></text:p>
      <text:p text:style-name="P8"><text:span text:style-name="T4">2.</text:span><text:span text:style-name="T4">國民身分證、戶口名簿影本。</text:span></text:p>
      <text:p text:style-name="P8"><text:span text:style-name="T4">3</text:span><text:span text:style-name="T4">.</text:span><text:span text:style-name="T4">學歷、專業證照影本。</text:span></text:p>
      <text:p text:style-name="P2"><text:span text:style-name="T4">三、由本所組成甄選小組三至五人，由首長遴派，其考核項目如下：</text:span></text:p>
      <text:p text:style-name="P5"><text:span text:style-name="T4">(一)甄選小組審核：儀表10分、談吐及舉止10分、對組織團隊認知及應對30分及割草機操作及工作技能50分等項目。</text:span></text:p>
      <text:p text:style-name="P9"><text:span text:style-name="T4">(二)綜合考評：由首長就清潔隊員出缺職務之需要，應考人工作之能力、品德等作綜合考評，決定是否任用。</text:span></text:p>
      <text:p text:style-name="P10"><text:span text:style-name="T4">四、成績計算：依前點成績加總，滿分為一百分，及格為七十五分，未達七十五分者不予錄取。</text:span></text:p>
      <text:p text:style-name="P1">五、錄取及進用：</text:p>
      <text:p text:style-name="P11"><text:span text:style-name="T4">(一)甄選結果按成績高低錄取。</text:span></text:p>
      <text:p text:style-name="P12"><text:span text:style-name="T4">(二)錄取人員接到通知後一個月內辦理到職手續，逾期以</text:span></text:p>
      <text:p text:style-name="P13">棄權論。</text:p>
      <text:p text:style-name="P14"><text:span text:style-name="T4">(三)錄取人員報名資格或繳交之證明文件，或經甄選錄取後體格檢查不合格者或填寫不實及規定不符者，即取消其錄取資格。</text:span></text:p>
      <text:p text:style-name="P15"><text:span text:style-name="T4">(四)錄取人員應檢附切結書，切結與首長、主管未具三親等關係，經發現與首長、主管具有三親等關係者，立即取消其錄取資格。</text:span></text:p>
      <text:p text:style-name="P16"><text:span text:style-name="T4">(五)新進人員應先予試用三個月，期滿成績合格者，由本所發給僱用通知書予以正式進用，其試用期間不能勝任或品性不端者，得隨時註銷錄取資格。</text:span></text:p>
      <text:p text:style-name="P2"><text:span text:style-name="T4">六、清潔隊員準用公務人員任用法第</text:span><text:span text:style-name="T4">28 </text:span><text:span text:style-name="T4">條相關規定，有下列情事之一者，不得僱用為清潔隊員：</text:span></text:p>
      <text:p text:style-name="P17"><text:span text:style-name="T4">(一)未具或喪失中華民國國籍者。</text:span></text:p>
      <text:p text:style-name="P18"><text:span text:style-name="T4">(二)具中華民國國籍兼具外國國籍者；但其他法律另有規定者，不在此限。</text:span></text:p>
      <text:p text:style-name="P19"><text:soft-page-break/><text:span text:style-name="T4">(三)動員戡亂時期終止後，曾犯內亂罪、外患罪，經判刑確定者或通緝有案尚未結案者。</text:span></text:p>
      <text:p text:style-name="P6"><text:span text:style-name="T4">(四)曾服公務有貪污行為，經判刑確定者或通緝有案尚未結案者。</text:span></text:p>
      <text:p text:style-name="P5"><text:span text:style-name="T4">(五)犯前二款以外之罪，判處有期徒刑以上之刑確定，尚未執行或執行未畢者；但受緩刑宣告者，不在此限。</text:span></text:p>
      <text:p text:style-name="P20"><text:span text:style-name="T4">　 <text:s text:c="3"/>若經本所宣告任用後發現上述情況，本所得依規定免除其職務，並停止任（僱）用，當事人不得異議。</text:span></text:p>
      <text:p text:style-name="P11"><text:span text:style-name="T4">(六)依法停止任用者。</text:span></text:p>
      <text:p text:style-name="P11"><text:span text:style-name="T4">(七)褫奪公權尚未復權者。</text:span></text:p>
      <text:p text:style-name="P11"><text:span text:style-name="T4">(八)受監護或輔助宣告，尚未撤銷者。</text:span></text:p>
      <text:p text:style-name="P2"><text:span text:style-name="T4">七、本案經本所確認錄取者，若遇其他特殊情況，本所有權延後通知任用時間，錄取人不得提出其他要求異議，並依本所通知時間報到為準，特此敘明。</text:span></text:p>
      <text:p text:style-name="P2"><text:span text:style-name="T4">八、本要點未盡事宜，依相關法令規定辦理並得隨時修正補充之。</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褒忠鄉公所清潔隊隊員甄選簡章</dc:title>
    <meta:initial-creator>X</meta:initial-creator>
    <meta:creation-date>2018-04-24T11:35:00</meta:creation-date>
    <dc:creator>chi lee</dc:creator>
    <dc:date>2018-04-24T11:35:00</dc:date>
    <meta:print-date>2018-04-24T11:35:00</meta:print-date>
    <meta:editing-cycles>2</meta:editing-cycles>
    <meta:document-statistic meta:table-count="0" meta:image-count="0" meta:object-count="0" meta:page-count="2" meta:paragraph-count="34" meta:word-count="1229" meta:character-count="1246" meta:non-whitespace-character-count="1239"/>
    <meta:generator>LibreOffice/5.3.7.2$Windows_X86_64 LibreOffice_project/6b8ed514a9f8b44d37a1b96673cbbdd077e24059</meta:generator>
  </office:meta>
</office:document-meta>
</file>