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ro6" style:family="table-row">
      <style:table-row-properties style:row-height="6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10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11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10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3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00/00/00</text:date>, <text:time style:data-style-name="N2" text:time-value="16:58:43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8-09-25T16:59:09.284000000</dc:date>
    <meta:print-date>2017-10-31T01:45:16Z</meta:print-date>
    <meta:editing-duration>PT33M48S</meta:editing-duration>
    <meta:editing-cycles>27</meta:editing-cycles>
    <meta:document-statistic meta:table-count="2" meta:cell-count="185" meta:object-count="0"/>
  </office:meta>
</office:document-meta>
</file>