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ro6" style:family="table-row">
      <style:table-row-properties style:row-height="6.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7年12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8年01月02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7年 12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645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1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3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6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6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 style:data-style-name="N2" text:time-value="14:47:40.1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9-01-02T14:49:39.950000000</dc:date>
    <meta:print-date>2017-10-31T01:45:16Z</meta:print-date>
    <meta:editing-duration>PT37M21S</meta:editing-duration>
    <meta:editing-cycles>29</meta:editing-cycles>
    <meta:document-statistic meta:table-count="2" meta:cell-count="195" meta:object-count="0"/>
  </office:meta>
</office:document-meta>
</file>