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32mm"/>
    </style:style>
    <style:style style:name="co2" style:family="table-column">
      <style:table-column-properties fo:break-before="auto" style:column-width="18.87mm"/>
    </style:style>
    <style:style style:name="co3" style:family="table-column">
      <style:table-column-properties fo:break-before="auto" style:column-width="20.78mm"/>
    </style:style>
    <style:style style:name="co4" style:family="table-column">
      <style:table-column-properties fo:break-before="auto" style:column-width="21.25mm"/>
    </style:style>
    <style:style style:name="co5" style:family="table-column">
      <style:table-column-properties fo:break-before="auto" style:column-width="45.16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48.12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32.47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6.26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31.94mm" fo:break-before="auto" style:use-optimal-row-height="true"/>
    </style:style>
    <style:style style:name="ro6" style:family="table-row">
      <style:table-row-properties style:row-height="6.1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>
      <style:table-cell-properties fo:padding="0.71mm"/>
    </style:style>
    <style:style style:name="ce3" style:family="table-cell" style:parent-style-name="Default" style:data-style-name="N0">
      <style:table-cell-properties fo:wrap-option="wrap" style:vertical-align="middle"/>
    </style:style>
    <style:style style:name="ce4" style:family="table-cell" style:parent-style-name="Default" style:data-style-name="N3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公告截至107年9月底褒忠鄉公共債務訊息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 office:value-type="string" calcext:value-type="string">
            <text:p><text:s/>附表1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雲林縣褒忠鄉最新債務訊息專區 <text:s text:c="3"/>更新日期：中華民國 107 年 10月 01 日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截至 107年 09月 底止，本鄉公共債務情形如下：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一、1 年以上債務未償餘額為 0 元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二、短期債務未償餘額為 0 元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三、平均每人債務負擔為 0元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四、自償性債務未償餘額（含非營業特種基金：0 元）為1,290萬 元 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/>
          <table:table-cell table:style-name="ce3" table:number-columns-repeated="4"/>
          <table:table-cell table:number-columns-repeated="1019"/>
        </table:table-row>
        <table:table-row table:style-name="ro3" table:number-rows-repeated="25">
          <table:table-cell table:number-columns-repeated="4"/>
          <table:table-cell table:style-name="ce4"/>
          <table:table-cell table:number-columns-repeated="1019"/>
        </table:table-row>
        <table:table-row table:style-name="ro1" table:number-rows-repeated="1048534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附表二褒忠鄉公所最新債務訊息每月" table:style-name="ta2">
        <table:table-column table:style-name="co7" table:default-cell-style-name="ce1"/>
        <table:table-column table:style-name="co8" table:number-columns-repeated="3" table:default-cell-style-name="ce1"/>
        <table:table-column table:style-name="co9" table:default-cell-style-name="ce4"/>
        <table:table-row table:style-name="ro2">
          <table:table-cell office:value-type="string" calcext:value-type="string">
            <text:p><text:s/>附表2 </text:p>
          </table:table-cell>
          <table:table-cell table:number-columns-repeated="3"/>
          <table:table-cell table:style-name="ce1"/>
        </table:table-row>
        <table:table-row table:style-name="ro3">
          <table:table-cell office:value-type="string" calcext:value-type="string">
            <text:p><text:s/>雲林縣褒忠鄉公所最新債務訊息 </text:p>
          </table:table-cell>
          <table:table-cell table:number-columns-repeated="3"/>
          <table:table-cell table:style-name="ce1"/>
        </table:table-row>
        <table:table-row table:style-name="ro2">
          <table:table-cell office:value-type="string" calcext:value-type="string">
            <text:p><text:s/>單位:新臺幣元 </text:p>
          </table:table-cell>
          <table:table-cell table:number-columns-repeated="3"/>
          <table:table-cell table:style-name="ce1"/>
        </table:table-row>
        <table:table-row table:style-name="ro5">
          <table:table-cell office:value-type="string" calcext:value-type="string">
            <text:p><text:s/>項目 <text:s text:c="19"/></text:p>
          </table:table-cell>
          <table:table-cell table:style-name="ce3" office:value-type="string" calcext:value-type="string">
            <text:p>  1年以上債務未償餘額</text:p>
            <text:p> </text:p>
          </table:table-cell>
          <table:table-cell table:style-name="ce3" office:value-type="string" calcext:value-type="string">
            <text:p> 短期債務</text:p>
            <text:p>未償餘額</text:p>
            <text:p> </text:p>
          </table:table-cell>
          <table:table-cell table:style-name="ce3" office:value-type="string" calcext:value-type="string">
            <text:p> 平均每人負擔</text:p>
            <text:p>債務金額 </text:p>
          </table:table-cell>
          <table:table-cell table:style-name="ce3" office:value-type="string" calcext:value-type="string">
            <text:p> 自償性債務未償餘額</text:p>
            <text:p>（含非營業特種基金） </text:p>
          </table:table-cell>
        </table:table-row>
        <table:table-row table:style-name="ro2">
          <table:table-cell office:value-type="string" calcext:value-type="string">
            <text:p><text:s/>截至105年1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2">
          <table:table-cell office:value-type="string" calcext:value-type="string">
            <text:p><text:s/>截至105年2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2">
          <table:table-cell office:value-type="string" calcext:value-type="string">
            <text:p><text:s/>截至105年3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2">
          <table:table-cell office:value-type="string" calcext:value-type="string">
            <text:p><text:s/>截至105年4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2">
          <table:table-cell office:value-type="string" calcext:value-type="string">
            <text:p><text:s/>截至105年5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2">
          <table:table-cell office:value-type="string" calcext:value-type="string">
            <text:p><text:s/>截至105年6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2">
          <table:table-cell office:value-type="string" calcext:value-type="string">
            <text:p><text:s/>截至105年7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2">
          <table:table-cell office:value-type="string" calcext:value-type="string">
            <text:p><text:s/>截至105年8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2">
          <table:table-cell office:value-type="string" calcext:value-type="string">
            <text:p><text:s/>截至105年9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2">
          <table:table-cell office:value-type="string" calcext:value-type="string">
            <text:p><text:s/>截至105年10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2">
          <table:table-cell office:value-type="string" calcext:value-type="string">
            <text:p><text:s/>截至105年11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2">
          <table:table-cell office:value-type="string" calcext:value-type="string">
            <text:p><text:s/>截至105年12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2">
          <table:table-cell office:value-type="string" calcext:value-type="string">
            <text:p><text:s/>截至106年1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2">
          <table:table-cell office:value-type="string" calcext:value-type="string">
            <text:p><text:s/>截至106年2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2">
          <table:table-cell office:value-type="string" calcext:value-type="string">
            <text:p><text:s/>截至106年3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2">
          <table:table-cell office:value-type="string" calcext:value-type="string">
            <text:p><text:s/>截至106年4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2">
          <table:table-cell office:value-type="string" calcext:value-type="string">
            <text:p><text:s/>截至106年5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2">
          <table:table-cell office:value-type="string" calcext:value-type="string">
            <text:p><text:s/>截至106年6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2">
          <table:table-cell office:value-type="string" calcext:value-type="string">
            <text:p><text:s/>截至106年7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2">
          <table:table-cell office:value-type="string" calcext:value-type="string">
            <text:p><text:s/>截至106年8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2">
          <table:table-cell office:value-type="string" calcext:value-type="string">
            <text:p><text:s/>截至106年9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2">
          <table:table-cell office:value-type="string" calcext:value-type="string">
            <text:p><text:s/>截至106年10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2">
          <table:table-cell office:value-type="string" calcext:value-type="string">
            <text:p><text:s/>截至106年11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2">
          <table:table-cell office:value-type="string" calcext:value-type="string">
            <text:p><text:s/>截至106年12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2">
          <table:table-cell office:value-type="string" calcext:value-type="string">
            <text:p><text:s/>截至107年1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2">
          <table:table-cell office:value-type="string" calcext:value-type="string">
            <text:p><text:s/>截至107年2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2">
          <table:table-cell office:value-type="string" calcext:value-type="string">
            <text:p><text:s/>截至107年3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2">
          <table:table-cell office:value-type="string" calcext:value-type="string">
            <text:p><text:s/>截至107年4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2">
          <table:table-cell office:value-type="string" calcext:value-type="string">
            <text:p><text:s/>截至107年5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3">
          <table:table-cell office:value-type="string" calcext:value-type="string">
            <text:p><text:s/>截至107年6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6">
          <table:table-cell office:value-type="string" calcext:value-type="string">
            <text:p><text:s/>截至107年7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6">
          <table:table-cell office:value-type="string" calcext:value-type="string">
            <text:p><text:s/>截至107年8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6">
          <table:table-cell office:value-type="string" calcext:value-type="string">
            <text:p><text:s/>截至107年9月底止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44546a" fo:font-size="18pt" style:font-size-asian="18pt" style:font-size-complex="18pt"/>
    </style:style>
    <style:style style:name="Heading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debf7"/>
    </style:style>
    <style:style style:name="_32_0_25__20_-_20_輔色2" style:display-name="20% - 輔色2" style:family="table-cell" style:parent-style-name="Default" style:data-style-name="N0">
      <style:table-cell-properties fo:background-color="#fce4d6"/>
    </style:style>
    <style:style style:name="_32_0_25__20_-_20_輔色3" style:display-name="20% - 輔色3" style:family="table-cell" style:parent-style-name="Default" style:data-style-name="N0">
      <style:table-cell-properties fo:background-color="#ededed"/>
    </style:style>
    <style:style style:name="_32_0_25__20_-_20_輔色4" style:display-name="20% - 輔色4" style:family="table-cell" style:parent-style-name="Default" style:data-style-name="N0">
      <style:table-cell-properties fo:background-color="#fff2cc"/>
    </style:style>
    <style:style style:name="_32_0_25__20_-_20_輔色5" style:display-name="20% - 輔色5" style:family="table-cell" style:parent-style-name="Default" style:data-style-name="N0">
      <style:table-cell-properties fo:background-color="#d9e1f2"/>
    </style:style>
    <style:style style:name="_32_0_25__20_-_20_輔色6" style:display-name="20% - 輔色6" style:family="table-cell" style:parent-style-name="Default" style:data-style-name="N0">
      <style:table-cell-properties fo:background-color="#e2efda"/>
    </style:style>
    <style:style style:name="_34_0_25__20_-_20_輔色1" style:display-name="40% - 輔色1" style:family="table-cell" style:parent-style-name="Default" style:data-style-name="N0">
      <style:table-cell-properties fo:background-color="#bdd7ee"/>
    </style:style>
    <style:style style:name="_34_0_25__20_-_20_輔色2" style:display-name="40% - 輔色2" style:family="table-cell" style:parent-style-name="Default" style:data-style-name="N0">
      <style:table-cell-properties fo:background-color="#f8cbad"/>
    </style:style>
    <style:style style:name="_34_0_25__20_-_20_輔色3" style:display-name="40% - 輔色3" style:family="table-cell" style:parent-style-name="Default" style:data-style-name="N0">
      <style:table-cell-properties fo:background-color="#dbdbdb"/>
    </style:style>
    <style:style style:name="_34_0_25__20_-_20_輔色4" style:display-name="40% - 輔色4" style:family="table-cell" style:parent-style-name="Default" style:data-style-name="N0">
      <style:table-cell-properties fo:background-color="#ffe699"/>
    </style:style>
    <style:style style:name="_34_0_25__20_-_20_輔色5" style:display-name="40% - 輔色5" style:family="table-cell" style:parent-style-name="Default" style:data-style-name="N0">
      <style:table-cell-properties fo:background-color="#b4c6e7"/>
    </style:style>
    <style:style style:name="_34_0_25__20_-_20_輔色6" style:display-name="40% - 輔色6" style:family="table-cell" style:parent-style-name="Default" style:data-style-name="N0">
      <style:table-cell-properties fo:background-color="#c6e0b4"/>
    </style:style>
    <style:style style:name="_36_0_25__20_-_20_輔色1" style:display-name="60% - 輔色1" style:family="table-cell" style:parent-style-name="Default" style:data-style-name="N0">
      <style:table-cell-properties fo:background-color="#9bc2e6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4b08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9c9c9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ffd966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8ea9db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a9d08e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5b9bd5"/>
      <style:text-properties fo:color="#ffffff"/>
    </style:style>
    <style:style style:name="輔色2" style:family="table-cell" style:parent-style-name="Default" style:data-style-name="N0">
      <style:table-cell-properties fo:background-color="#ed7d31"/>
      <style:text-properties fo:color="#ffffff"/>
    </style:style>
    <style:style style:name="輔色3" style:family="table-cell" style:parent-style-name="Default" style:data-style-name="N0">
      <style:table-cell-properties fo:background-color="#a5a5a5"/>
      <style:text-properties fo:color="#ffffff"/>
    </style:style>
    <style:style style:name="輔色4" style:family="table-cell" style:parent-style-name="Default" style:data-style-name="N0">
      <style:table-cell-properties fo:background-color="#ffc000"/>
      <style:text-properties fo:color="#ffffff"/>
    </style:style>
    <style:style style:name="輔色5" style:family="table-cell" style:parent-style-name="Default" style:data-style-name="N0">
      <style:table-cell-properties fo:background-color="#4472c4"/>
      <style:text-properties fo:color="#ffffff"/>
    </style:style>
    <style:style style:name="輔色6" style:family="table-cell" style:parent-style-name="Default" style:data-style-name="N0">
      <style:table-cell-properties fo:background-color="#70ad47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5">0000/00/00</text:date>, <text:time style:data-style-name="N2" text:time-value="16:57:07.88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公告截至107年1月底褒忠鄉公共債務訊息_20__28_1_29_" style:display-name="PageStyle_公告截至107年1月底褒忠鄉公共債務訊息 (1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附表二_5f_褒忠鄉公所最新債務訊息每月" style:display-name="PageStyle_附表二_褒忠鄉公所最新債務訊息每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meta:initial-creator>Anne</meta:initial-creator>
    <meta:creation-date>2017-10-31T01:45:49Z</meta:creation-date>
    <dc:date>2018-09-25T16:58:27.867000000</dc:date>
    <meta:print-date>2017-10-31T01:45:16Z</meta:print-date>
    <meta:editing-duration>PT31M58S</meta:editing-duration>
    <meta:editing-cycles>27</meta:editing-cycles>
    <meta:document-statistic meta:table-count="2" meta:cell-count="180" meta:object-count="0"/>
  </office:meta>
</office:document-meta>
</file>