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410公告截至104年11月底褒忠鄉公共債務訊息_20__28_1_29_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4年11月底褒忠鄉公共債務訊息 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雲林縣褒忠鄉最新債務訊息專區 <text:s text:c="3"/>更新日期：中華民國 104 年12 月01 日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截至 104 年 11月底止，本鄉公共債務情形如下：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公告截至104年11月底褒忠鄉公共債務訊息_20__28_1_29_" style:display-name="PageStyle_10410公告截至104年11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4:47:57</meta:creation-date>
    <dc:date>2018-03-29T10:37:09.477000000</dc:date>
    <meta:editing-duration>PT1M6S</meta:editing-duration>
    <meta:editing-cycles>1</meta:editing-cycles>
    <meta:document-statistic meta:table-count="1" meta:cell-count="6" meta:object-count="0"/>
    <meta:generator>LibreOffice/5.2.6.2$Windows_x86 LibreOffice_project/a3100ed2409ebf1c212f5048fbe377c281438fdc</meta:generator>
  </office:meta>
</office:document-meta>
</file>