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公告截至105年3月底褒忠鄉公共債務訊息_20__28_1_29_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5年5月底褒忠鄉公共債務訊息 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雲林縣褒忠鄉最新債務訊息專區 <text:s text:c="3"/>更新日期：中華民國 105 年 06 月01 日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截至 105 年 5 月底止，本鄉公共債務情形如下：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三、平均每人債務負擔為 0 元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四、自償性債務未償餘額（含非營業特種基金：0 元）為 2,580萬 元 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 style:data-style-name="N2" text:time-value="14:59:12.8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截至105年3月底褒忠鄉公共債務訊息_20__28_1_29_" style:display-name="PageStyle_公告截至105年3月底褒忠鄉公共債務訊息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57:37</meta:creation-date>
    <dc:date>2018-03-30T14:59:27.147000000</dc:date>
    <meta:editing-duration>PT1M1S</meta:editing-duration>
    <meta:editing-cycles>2</meta:editing-cycles>
    <meta:generator>LibreOffice/5.2.6.2$Windows_x86 LibreOffice_project/a3100ed2409ebf1c212f5048fbe377c281438fdc</meta:generator>
    <meta:document-statistic meta:table-count="1" meta:cell-count="6" meta:object-count="0"/>
  </office:meta>
</office:document-meta>
</file>