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2.56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73.2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53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公告截至105年3月底褒忠鄉公共債務訊息_20_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5年8月底褒忠鄉公共債務訊息 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5">
          <table:table-cell table:style-name="ce3" office:value-type="string" calcext:value-type="string">
            <text:p>雲林縣褒忠鄉最新債務訊息專區 <text:s text:c="3"/>更新日期：中華民國 105 年 9 月01 日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截至 105 年 8月 底止，本鄉公共債務情形如下：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三、平均每人債務負擔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四、自償性債務未償餘額（含非營業特種基金：0 元）為 2,580萬 元 </text:p>
          </table:table-cell>
          <table:table-cell table:number-columns-repeated="1023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附表二褒忠鄉公所最新債務訊息每月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2">
          <table:table-cell office:value-type="string" calcext:value-type="string">
            <text:p><text:s/>附表二、褒忠鄉（鎮、市）公所最新債務訊息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<text:s/>單位:新臺幣元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/>項目 <text:s text:c="19"/></text:p>
          </table:table-cell>
          <table:table-cell office:value-type="string" calcext:value-type="string">
            <text:p>  1年以上債務未償餘額</text:p>
            <text:p> </text:p>
          </table:table-cell>
          <table:table-cell office:value-type="string" calcext:value-type="string">
            <text:p> 短期債務未償餘額</text:p>
            <text:p> </text:p>
          </table:table-cell>
          <table:table-cell office:value-type="string" calcext:value-type="string">
            <text:p><text:s/>平均每人負擔債務金額 </text:p>
          </table:table-cell>
          <table:table-cell office:value-type="string" calcext:value-type="string">
            <text:p> 自償性債務未償餘額</text:p>
            <text:p>（含非營業特種基金） </text:p>
          </table:table-cell>
        </table:table-row>
        <table:table-row table:style-name="ro3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2">
          <table:table-cell table:number-columns-repeated="4"/>
          <table:table-cell table:style-name="ce2"/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0000/00/00</text:date>, <text:time style:data-style-name="N2" text:time-value="14:58:09.6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截至105年3月底褒忠鄉公共債務訊息_20__28_1_29_" style:display-name="PageStyle_公告截至105年3月底褒忠鄉公共債務訊息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57:37</meta:creation-date>
    <dc:date>2018-03-30T14:58:24.640000000</dc:date>
    <meta:editing-duration>PT10M36S</meta:editing-duration>
    <meta:editing-cycles>10</meta:editing-cycles>
    <meta:generator>LibreOffice/5.2.6.2$Windows_x86 LibreOffice_project/a3100ed2409ebf1c212f5048fbe377c281438fdc</meta:generator>
    <meta:document-statistic meta:table-count="2" meta:cell-count="53" meta:object-count="0"/>
  </office:meta>
</office:document-meta>
</file>