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6年04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6 年 05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6 年 04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1,935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3">
          <table:table-cell office:value-type="string" calcext:value-type="string">
            <text:p><text:s/>截至106年0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9350000" calcext:value-type="float">
            <text:p>19,350,000</text:p>
          </table:table-cell>
        </table:table-row>
        <table:table-row table:style-name="ro2" table:number-rows-repeated="104855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5:27:03.7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5:27:15.328000000</dc:date>
    <meta:editing-duration>PT50M38S</meta:editing-duration>
    <meta:editing-cycles>18</meta:editing-cycles>
    <meta:generator>LibreOffice/5.2.6.2$Windows_x86 LibreOffice_project/a3100ed2409ebf1c212f5048fbe377c281438fdc</meta:generator>
    <meta:document-statistic meta:table-count="2" meta:cell-count="93" meta:object-count="0"/>
  </office:meta>
</office:document-meta>
</file>