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截至106年10月底褒忠鄉公共債務訊息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雲林縣褒忠鄉最新債務訊息專區 <text:s text:c="3"/>更新日期：中華民國 106 年 11月 01 日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截至 106 年 10月 底止，本鄉公共債務情形如下：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 年以上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債務負擔為 0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（含非營業特種基金：0 元）為1,290萬 元<text:s/>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47:15Z</meta:creation-date>
    <dc:date>2018-01-31T07:47:15Z</dc:date>
  </office:meta>
</office:document-meta>
</file>