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40.01mm" fo:break-before="auto" style:use-optimal-row-height="true"/>
    </style:style>
    <style:style style:name="ro4" style:family="table-row">
      <style:table-row-properties style:row-height="6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褒忠鄉公所最新債務訊息107(2)-附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2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1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<text:s/>附表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雲林縣褒忠鄉公所最新債務訊息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單位:新臺幣元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25800000" calcext:value-type="float">
            <text:p>25,8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9350000" calcext:value-type="float">
            <text:p>19,35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2900000" calcext:value-type="float">
            <text:p>12,9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2900000" calcext:value-type="float">
            <text:p>12,900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2900000" calcext:value-type="float">
            <text:p>12,900,0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4" office:value-type="float" office:value="12900000" calcext:value-type="float">
            <text:p>12,900,000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 style:data-style-name="N2" text:time-value="17:18:05.6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3-28T17:18:29.059000000</dc:date>
    <meta:print-date>2017-10-31T01:45:16Z</meta:print-date>
    <meta:editing-duration>PT16M18S</meta:editing-duration>
    <meta:editing-cycles>15</meta:editing-cycles>
    <meta:document-statistic meta:table-count="1" meta:cell-count="140" meta:object-count="0"/>
  </office:meta>
</office:document-meta>
</file>