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3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4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08:41:32.1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3-31T08:42:35.805000000</dc:date>
    <meta:print-date>2017-10-31T01:45:16Z</meta:print-date>
    <meta:editing-duration>PT22M49S</meta:editing-duration>
    <meta:editing-cycles>19</meta:editing-cycles>
    <meta:document-statistic meta:table-count="2" meta:cell-count="150" meta:object-count="0"/>
  </office:meta>
</office:document-meta>
</file>