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12月底褒忠鄉公共債務訊息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雲林縣褒忠鄉最新債務訊息專區 <text:s text:c="3"/>更新日期：中華民國 109年01月 01 日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截至 108年12月 底止，本鄉公共債務情形如下：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四、自償性債務未償餘額（含非營業特種基金：0 元）為 0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10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4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8" office:value-type="string" calcext:value-type="string">
            <text:p>  1年以上債務未償餘額</text:p>
            <text:p> </text:p>
          </table:table-cell>
          <table:table-cell table:style-name="ce8" office:value-type="string" calcext:value-type="string">
            <text:p> 短期債務</text:p>
            <text:p>未償餘額</text:p>
            <text:p> </text:p>
          </table:table-cell>
          <table:table-cell table:style-name="ce8" office:value-type="string" calcext:value-type="string">
            <text:p> 平均每人負擔</text:p>
            <text:p>債務金額 </text:p>
          </table:table-cell>
          <table:table-cell table:style-name="ce8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 style:data-style-name="N2" text:time-value="08:22:08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19-12-02T08:23:38.201000000</dc:date>
    <meta:print-date>2017-10-31T01:45:16Z</meta:print-date>
    <meta:editing-duration>PT52M25S</meta:editing-duration>
    <meta:editing-cycles>40</meta:editing-cycles>
    <meta:document-statistic meta:table-count="2" meta:cell-count="255" meta:object-count="0"/>
  </office:meta>
</office:document-meta>
</file>