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9年1月底褒忠鄉公共債務訊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2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9年1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 style:data-style-name="N2" text:time-value="09:07:14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20-01-01T09:08:21.877000000</dc:date>
    <meta:print-date>2017-10-31T01:45:16Z</meta:print-date>
    <meta:editing-duration>PT53M32S</meta:editing-duration>
    <meta:editing-cycles>41</meta:editing-cycles>
    <meta:document-statistic meta:table-count="2" meta:cell-count="260" meta:object-count="0"/>
  </office:meta>
</office:document-meta>
</file>