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9年2月底褒忠鄉公共債務訊息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9年03月 01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9年2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 0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10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4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8" office:value-type="string" calcext:value-type="string">
            <text:p>  1年以上債務未償餘額</text:p>
            <text:p> </text:p>
          </table:table-cell>
          <table:table-cell table:style-name="ce8" office:value-type="string" calcext:value-type="string">
            <text:p> 短期債務</text:p>
            <text:p>未償餘額</text:p>
            <text:p> </text:p>
          </table:table-cell>
          <table:table-cell table:style-name="ce8" office:value-type="string" calcext:value-type="string">
            <text:p> 平均每人負擔</text:p>
            <text:p>債務金額 </text:p>
          </table:table-cell>
          <table:table-cell table:style-name="ce8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 style:data-style-name="N2" text:time-value="10:03:00.4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20-02-03T10:03:55.791000000</dc:date>
    <meta:print-date>2017-10-31T01:45:16Z</meta:print-date>
    <meta:editing-duration>PT54M28S</meta:editing-duration>
    <meta:editing-cycles>42</meta:editing-cycles>
    <meta:document-statistic meta:table-count="2" meta:cell-count="265" meta:object-count="0"/>
  </office:meta>
</office:document-meta>
</file>