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2.32mm"/>
    </style:style>
    <style:style style:name="co2" style:family="table-column">
      <style:table-column-properties fo:break-before="auto" style:column-width="18.87mm"/>
    </style:style>
    <style:style style:name="co3" style:family="table-column">
      <style:table-column-properties fo:break-before="auto" style:column-width="20.78mm"/>
    </style:style>
    <style:style style:name="co4" style:family="table-column">
      <style:table-column-properties fo:break-before="auto" style:column-width="21.25mm"/>
    </style:style>
    <style:style style:name="co5" style:family="table-column">
      <style:table-column-properties fo:break-before="auto" style:column-width="45.16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48.12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32.47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18.34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5" style:family="table-cell" style:parent-style-name="Default" style:data-style-name="N0"/>
    <style:style style:name="ce7" style:family="table-cell" style:parent-style-name="Default">
      <style:table-cell-properties fo:padding="0.71mm"/>
    </style:style>
    <style:style style:name="ce9" style:family="table-cell" style:parent-style-name="Default" style:data-style-name="N0">
      <style:table-cell-properties fo:wrap-option="wrap" style:vertical-align="middle"/>
    </style:style>
    <style:style style:name="ce11" style:family="table-cell" style:parent-style-name="Default" style:data-style-name="N3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告截至109年5月底褒忠鄉公共債務訊息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019" table:default-cell-style-name="ce5"/>
        <table:table-row table:style-name="ro1">
          <table:table-cell office:value-type="string" calcext:value-type="string">
            <text:p><text:s/>附表1 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雲林縣褒忠鄉最新債務訊息專區 <text:s text:c="3"/>更新日期：中華民國 109年06月01 日 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截至 109年5月 底止，本鄉公共債務情形如下： 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一、1 年以上債務未償餘額為 0 元 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二、短期債務未償餘額為 0 元 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三、平均每人債務負擔為 0元 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四、自償性債務未償餘額（含非營業特種基金：0 元）為 0 元 </text:p>
          </table:table-cell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/>
          <table:table-cell table:style-name="ce9" table:number-columns-repeated="4"/>
          <table:table-cell table:number-columns-repeated="1019"/>
        </table:table-row>
        <table:table-row table:style-name="ro1" table:number-rows-repeated="25">
          <table:table-cell table:number-columns-repeated="4"/>
          <table:table-cell table:style-name="ce11"/>
          <table:table-cell table:number-columns-repeated="1019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附表二褒忠鄉公所最新債務訊息每月" table:style-name="ta2">
        <table:table-column table:style-name="co7" table:default-cell-style-name="ce5"/>
        <table:table-column table:style-name="co8" table:number-columns-repeated="3" table:default-cell-style-name="ce5"/>
        <table:table-column table:style-name="co9" table:default-cell-style-name="ce11"/>
        <table:table-row table:style-name="ro1">
          <table:table-cell office:value-type="string" calcext:value-type="string">
            <text:p><text:s/>附表2 </text:p>
          </table:table-cell>
          <table:table-cell table:number-columns-repeated="3"/>
          <table:table-cell table:style-name="ce5"/>
        </table:table-row>
        <table:table-row table:style-name="ro1">
          <table:table-cell office:value-type="string" calcext:value-type="string">
            <text:p><text:s/>雲林縣褒忠鄉公所最新債務訊息 </text:p>
          </table:table-cell>
          <table:table-cell table:number-columns-repeated="3"/>
          <table:table-cell table:style-name="ce5"/>
        </table:table-row>
        <table:table-row table:style-name="ro1">
          <table:table-cell office:value-type="string" calcext:value-type="string">
            <text:p><text:s/>單位:新臺幣元 </text:p>
          </table:table-cell>
          <table:table-cell table:number-columns-repeated="3"/>
          <table:table-cell table:style-name="ce5"/>
        </table:table-row>
        <table:table-row table:style-name="ro2">
          <table:table-cell office:value-type="string" calcext:value-type="string">
            <text:p><text:s/>項目 <text:s text:c="19"/></text:p>
          </table:table-cell>
          <table:table-cell table:style-name="ce9" office:value-type="string" calcext:value-type="string">
            <text:p>  1年以上債務未償餘額</text:p>
            <text:p> </text:p>
          </table:table-cell>
          <table:table-cell table:style-name="ce9" office:value-type="string" calcext:value-type="string">
            <text:p> 短期債務</text:p>
            <text:p>未償餘額</text:p>
            <text:p> </text:p>
          </table:table-cell>
          <table:table-cell table:style-name="ce9" office:value-type="string" calcext:value-type="string">
            <text:p> 平均每人負擔</text:p>
            <text:p>債務金額 </text:p>
          </table:table-cell>
          <table:table-cell table:style-name="ce9" office:value-type="string" calcext:value-type="string">
            <text:p> 自償性債務未償餘額</text:p>
            <text:p>（含非營業特種基金） </text:p>
          </table:table-cell>
        </table:table-row>
        <table:table-row table:style-name="ro1">
          <table:table-cell office:value-type="string" calcext:value-type="string">
            <text:p><text:s/>截至105年1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2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3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4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5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6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7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8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9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10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5年11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5年12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1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2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3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4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5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6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7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8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9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10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6年11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6年12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1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2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3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4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5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6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7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8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9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10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7年11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7年12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8年01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8年02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8年03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8年04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8年05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8年06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8年07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8年08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8年09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8年10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截至108年11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截至108年12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截至109年1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截至109年2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截至109年3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截至109年4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截至109年5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1">0000/00/00</text:date>, <text:time style:data-style-name="N2" text:time-value="17:21:13.51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公告截至107年1月底褒忠鄉公共債務訊息_20__28_1_29_" style:display-name="PageStyle_公告截至107年1月底褒忠鄉公共債務訊息 (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表二_5f_褒忠鄉公所最新債務訊息每月" style:display-name="PageStyle_附表二_褒忠鄉公所最新債務訊息每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meta:initial-creator>Anne</meta:initial-creator>
    <meta:creation-date>2017-10-31T01:45:49Z</meta:creation-date>
    <dc:date>2020-05-11T17:22:53.097000000</dc:date>
    <meta:print-date>2017-10-31T01:45:16Z</meta:print-date>
    <meta:editing-duration>PT1H8S</meta:editing-duration>
    <meta:editing-cycles>46</meta:editing-cycles>
    <meta:document-statistic meta:table-count="2" meta:cell-count="280" meta:object-count="0"/>
  </office:meta>
</office:document-meta>
</file>