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9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表二_褒忠鄉公所最新債務訊息每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<text:s/>附表二、褒忠鄉（鎮、市）公所最新債務訊息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單位:新臺幣元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/>項目<text:s text:c="20"/></text:p>
          </table:table-cell>
          <table:table-cell office:value-type="string" table:style-name="ce2">
            <text:p><text:s text:c="2"/>1年以上債務未償餘額</text:p>
            <text:p><text:s/></text:p>
          </table:table-cell>
          <table:table-cell office:value-type="string" table:style-name="ce2">
            <text:p><text:s/>短期債務未償餘額</text:p>
            <text:p><text:s/></text:p>
          </table:table-cell>
          <table:table-cell office:value-type="string" table:style-name="ce1">
            <text:p><text:s/>平均每人負擔債務金額<text:s/></text:p>
          </table:table-cell>
          <table:table-cell office:value-type="string" table:style-name="ce2">
            <text:p><text:s/>自償性債務未償餘額</text:p>
            <text:p>（含非營業特種基金）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1月底止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00000" table:style-name="ce3">
            <text:p>25,80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2月底止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00000" table:style-name="ce3">
            <text:p>25,80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3月底止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00000" table:style-name="ce3">
            <text:p>25,80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4月底止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00000" table:style-name="ce3">
            <text:p>25,80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5月底止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00000" table:style-name="ce3">
            <text:p>25,80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6月底止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00000" table:style-name="ce3">
            <text:p>25,80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7月底止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00000" table:style-name="ce3">
            <text:p>25,80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8月底止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00000" table:style-name="ce3">
            <text:p>25,80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9月底止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00000" table:style-name="ce3">
            <text:p>25,80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10月底止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50000" table:style-name="ce3">
            <text:p>19,35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11月底止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50000" table:style-name="ce3">
            <text:p>19,35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12月底止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50000" table:style-name="ce3">
            <text:p>19,35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01月底止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50000" table:style-name="ce3">
            <text:p>19,35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02月底止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50000" table:style-name="ce3">
            <text:p>19,35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03月底止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50000" table:style-name="ce3">
            <text:p>19,35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0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50000" table:style-name="ce3">
            <text:p>19,35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05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50000" table:style-name="ce3">
            <text:p>19,35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06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50000" table:style-name="ce3">
            <text:p>19,35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07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50000" table:style-name="ce3">
            <text:p>19,35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08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50000" table:style-name="ce3">
            <text:p>19,35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09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50000" table:style-name="ce3">
            <text:p>19,35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10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900000" table:style-name="ce3">
            <text:p>12,90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註:每月10日公告前1個月之債務資訊<text:s/></text:p>
          </table:table-cell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盧怡君</meta:initial-creator>
    <dc:creator>盧怡君</dc:creator>
    <meta:creation-date>2018-01-31T07:47:29Z</meta:creation-date>
    <dc:date>2018-01-31T07:47:29Z</dc:date>
  </office:meta>
</office:document-meta>
</file>