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_褒忠鄉公所最新債務訊息每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二、褒忠鄉（鎮、市）公所最新債務訊息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<text:s text:c="2"/>1年以上債務未償餘額</text:p>
            <text:p><text:s/></text:p>
          </table:table-cell>
          <table:table-cell office:value-type="string" table:style-name="ce2">
            <text:p><text:s/>短期債務未償餘額</text:p>
            <text:p><text:s/></text:p>
          </table:table-cell>
          <table:table-cell office:value-type="string" table:style-name="ce1">
            <text:p><text:s/>平均每人負擔債務金額<text:s/></text:p>
          </table:table-cell>
          <table:table-cell office:value-type="string" table:style-name="ce2">
            <text:p><text:s/>自償性債務未償餘額</text:p>
            <text:p>（含非營業特種基金）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註:每月10日公告前1個月之債務資訊<text:s/>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53:06Z</meta:creation-date>
    <dc:date>2018-01-31T07:53:06Z</dc:date>
  </office:meta>
</office:document-meta>
</file>