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1.832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officeooo:paragraph-rsid="002ac190" style:font-name-asian="標楷體" style:font-size-asian="15pt" style:font-name-complex="標楷體"/>
    </style:style>
    <style:style style:name="P4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 style:font-size-complex="15pt"/>
    </style:style>
    <style:style style:name="P5" style:family="paragraph" style:parent-style-name="清單段落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/>
    </style:style>
    <style:style style:name="P6" style:family="paragraph" style:parent-style-name="清單段落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80b58" style:font-name-asian="標楷體" style:font-size-asian="15pt" style:font-name-complex="標楷體"/>
    </style:style>
    <style:style style:name="P10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2ac190" style:font-name-asian="標楷體" style:font-size-asian="15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8" style:family="paragraph" style:parent-style-name="Standard">
      <style:paragraph-properties fo:line-height="0.212cm"/>
    </style:style>
    <style:style style:name="P19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etter-spacing="-0.018cm" style:font-name-asian="標楷體" style:font-size-asian="18pt" style:font-name-complex="標楷體" style:font-size-complex="16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5pt" officeooo:rsid="002cb4e3" style:font-name-asian="標楷體" style:font-size-asian="15pt" style:font-name-complex="標楷體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center"/>
    </style:style>
    <style:style style:name="T1" style:family="text">
      <style:text-properties officeooo:rsid="001f140e"/>
    </style:style>
    <style:style style:name="T2" style:family="text">
      <style:text-properties officeooo:rsid="0020be9d"/>
    </style:style>
    <style:style style:name="T3" style:family="text">
      <style:text-properties officeooo:rsid="002934e0"/>
    </style:style>
    <style:style style:name="T4" style:family="text">
      <style:text-properties officeooo:rsid="002ac190"/>
    </style:style>
    <style:style style:name="T5" style:family="text">
      <style:text-properties officeooo:rsid="002cb4e3"/>
    </style:style>
    <style:style style:name="T6" style:family="text">
      <style:text-properties officeooo:rsid="002e3f67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雲林縣褒忠鄉民代表會第21屆第<text:span text:style-name="T3">13</text:span>次臨時會議事日程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2"><draw:line text:anchor-type="paragraph" draw:z-index="5" draw:name="形狀4" draw:style-name="gr3" draw:text-style-name="P23" svg:x1="3.575cm" svg:y1="0.009cm" svg:x2="4.951cm" svg:y2="2.514cm"><text:p/></draw:line><draw:line text:anchor-type="paragraph" draw:z-index="4" draw:name="形狀3" draw:style-name="gr3" draw:text-style-name="P23" svg:x1="2.223cm" svg:y1="0.009cm" svg:x2="4.952cm" svg:y2="2.514cm"><text:p/></draw:line><draw:line text:anchor-type="paragraph" draw:z-index="3" draw:name="形狀2" draw:style-name="gr3" draw:text-style-name="P23" svg:x1="3.681cm" svg:y1="2.514cm" svg:x2="0.965cm" svg:y2="0.009cm"><text:p/></draw:line><draw:line text:anchor-type="paragraph" draw:z-index="2" draw:name="形狀1" draw:style-name="gr2" draw:text-style-name="P23" svg:x1="-0.164cm" svg:y1="0.009cm" svg:x2="2.746cm" svg:y2="2.567cm"><text:p/></draw:line><draw:line text:anchor-type="char" draw:z-index="1" draw:style-name="gr1" draw:text-style-name="P22" svg:x1="2.223cm" svg:y1="-0.018cm" svg:x2="2.223cm" svg:y2="-0.018cm"><text:p/></draw:line><text:s text:c="5"/>會 <text:s text:c="2"/>議 <text:s text:c="2"/>時</text:p>
            <text:p text:style-name="P19"><text:s/>星 <text:s text:c="9"/>間</text:p>
            <text:p text:style-name="P12">日 <text:s text:c="3"/>期 <text:s text:c="2"/>次 程</text:p>
            <text:p text:style-name="P12"><text:s text:c="3"/>期</text:p>
          </table:table-cell>
          <table:covered-table-cell/>
          <table:covered-table-cell/>
          <table:table-cell table:style-name="表格1.D1" office:value-type="string">
            <text:p text:style-name="P7">上午<text:span text:style-name="T1">08</text:span>:00~下午17:<text:span text:style-name="T1">30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P4"><text:s/>1<text:span text:style-name="T4">1</text:span>0年</text:p>
            <text:p text:style-name="P4"><text:span text:style-name="T3">07</text:span>月<text:span text:style-name="T6">26</text:span>日</text:p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21"><text:span text:style-name="T6">一</text:span></text:p>
          </table:table-cell>
          <table:table-cell table:style-name="表格1.A2" office:value-type="string">
            <text:p text:style-name="P16">1</text:p>
          </table:table-cell>
          <table:table-cell table:style-name="表格1.D1" office:value-type="string">
            <text:p text:style-name="P2">一、代表報到</text:p>
            <text:p text:style-name="P2">二、預備會議：</text:p>
            <text:p text:style-name="P6">變更議事日程</text:p>
            <text:p text:style-name="P2">三、主席致開幕詞</text:p>
            <text:p text:style-name="P13">四、討論事項： </text:p>
            <text:p text:style-name="P9"><text:s text:c="4"/>審議各項墊付案。</text:p>
          </table:table-cell>
        </table:table-row>
        <table:table-row table:style-name="表格1.3">
          <table:table-cell table:style-name="表格1.A2" office:value-type="string">
            <text:p text:style-name="P16">110年</text:p>
            <text:p text:style-name="P16"><text:span text:style-name="T2">07</text:span>月<text:span text:style-name="T6">27</text:span>日</text:p>
          </table:table-cell>
          <table:table-cell table:style-name="表格1.A2" office:value-type="string">
            <text:p text:style-name="P14">二</text:p>
          </table:table-cell>
          <table:table-cell table:style-name="表格1.A2" office:value-type="string">
            <text:p text:style-name="P14">2</text:p>
          </table:table-cell>
          <table:table-cell table:style-name="表格1.D1" office:value-type="string">
            <text:p text:style-name="P15">一、報告事項：</text:p>
            <text:p text:style-name="P8">宣讀會議紀錄</text:p>
            <text:p text:style-name="P2">二、討論事項：</text:p>
            <text:p text:style-name="P10"><text:s text:c="4"/>審議各項墊付案。</text:p>
          </table:table-cell>
        </table:table-row>
        <table:table-row table:style-name="表格1.3">
          <table:table-cell table:style-name="表格1.A2" office:value-type="string">
            <text:p text:style-name="P16">1<text:span text:style-name="T4">10</text:span>年</text:p>
            <text:p text:style-name="P17"><text:span text:style-name="T2">07月28日</text:span></text:p>
          </table:table-cell>
          <table:table-cell table:style-name="表格1.A2" office:value-type="string">
            <text:p text:style-name="P14">三</text:p>
          </table:table-cell>
          <table:table-cell table:style-name="表格1.A2" office:value-type="string">
            <text:p text:style-name="P14">3</text:p>
          </table:table-cell>
          <table:table-cell table:style-name="表格1.D1" office:value-type="string">
            <text:p text:style-name="P15">一、報告事項：</text:p>
            <text:p text:style-name="P8">宣讀會議紀錄</text:p>
            <text:p text:style-name="P2">二、討論事項：</text:p>
            <text:p text:style-name="P3"><text:s text:c="4"/>議決各項墊付案。</text:p>
            <text:p text:style-name="P2">三、臨時動議</text:p>
            <text:p text:style-name="P2">四、宣讀會議紀錄</text:p>
            <text:p text:style-name="P15">五、閉會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1.27cm" fo:margin-left="2.0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褒忠鄉民代會第18屆第2次定期會議事日程表</dc:title>
    <dc:subject/>
    <meta:keyword/>
    <meta:initial-creator>888TIGER</meta:initial-creator>
    <meta:creation-date>2019-05-28T10:51:00</meta:creation-date>
    <dc:date>2021-07-14T14:25:09.261000000</dc:date>
    <meta:print-date>2019-01-11T08:42:00</meta:print-date>
    <meta:editing-cycles>24</meta:editing-cycles>
    <meta:editing-duration>PT53M3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6" meta:word-count="181" meta:character-count="251" meta:non-whitespace-character-count="204"/>
  </office:meta>
</office:document-meta>
</file>