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1.832cm"/>
    </style:style>
    <style:style style:name="表格1.1" style:family="table-row">
      <style:table-row-properties style:min-row-height="2.4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5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5pt" officeooo:paragraph-rsid="002ffab5" style:font-name-asian="標楷體" style:font-size-asian="15pt" style:font-name-complex="標楷體"/>
    </style:style>
    <style:style style:name="P4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 style:font-size-complex="15pt"/>
    </style:style>
    <style:style style:name="P5" style:family="paragraph" style:parent-style-name="清單段落">
      <style:paragraph-properties fo:margin-left="0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5pt" officeooo:rsid="0014da00" officeooo:paragraph-rsid="0014da00" style:font-name-asian="標楷體" style:font-size-asian="15pt" style:font-name-complex="標楷體"/>
    </style:style>
    <style:style style:name="P6" style:family="paragraph" style:parent-style-name="清單段落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Standard">
      <style:paragraph-properties fo:margin-left="0cm" fo:margin-right="0cm" fo:line-height="0.706cm" fo:text-indent="2.117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180b58" style:font-name-asian="標楷體" style:font-size-asian="15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5pt" officeooo:rsid="002e3f67" style:font-name-asian="標楷體" style:font-size-asian="15pt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officeooo:rsid="0020be9d" style:font-name-asian="標楷體" style:font-size-asian="15pt" style:font-name-complex="標楷體"/>
    </style:style>
    <style:style style:name="P18" style:family="paragraph" style:parent-style-name="Standard">
      <style:paragraph-properties fo:line-height="0.212cm"/>
    </style:style>
    <style:style style:name="P19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etter-spacing="-0.018cm" style:font-name-asian="標楷體" style:font-size-asian="18pt" style:font-name-complex="標楷體" style:font-size-complex="16pt"/>
    </style:style>
    <style:style style:name="P21" style:family="paragraph" style:parent-style-name="清單段落">
      <style:paragraph-properties fo:margin-left="1.588cm" fo:margin-right="0cm" fo:line-height="0.706cm" fo:text-indent="-1.588cm" style:auto-text-indent="false" style:snap-to-layout-grid="false"/>
      <style:text-properties style:font-name="標楷體" fo:font-size="15pt" officeooo:paragraph-rsid="0031ce6a" style:font-name-asian="標楷體" style:font-size-asian="15pt" style:font-name-complex="標楷體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center"/>
    </style:style>
    <style:style style:name="T1" style:family="text">
      <style:text-properties officeooo:rsid="001f140e"/>
    </style:style>
    <style:style style:name="T2" style:family="text">
      <style:text-properties officeooo:rsid="002934e0"/>
    </style:style>
    <style:style style:name="T3" style:family="text">
      <style:text-properties officeooo:rsid="002ac190"/>
    </style:style>
    <style:style style:name="T4" style:family="text">
      <style:text-properties officeooo:rsid="002ffab5"/>
    </style:style>
    <style:style style:name="T5" style:family="text">
      <style:text-properties officeooo:rsid="0031ce6a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雲林縣褒忠鄉民代表會第21屆第<text:span text:style-name="T2">15</text:span>次臨時會議事日程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<draw:line text:anchor-type="paragraph" draw:z-index="5" draw:name="形狀4" draw:style-name="gr3" draw:text-style-name="P23" svg:x1="3.575cm" svg:y1="0.009cm" svg:x2="4.951cm" svg:y2="2.514cm"><text:p/></draw:line><draw:line text:anchor-type="paragraph" draw:z-index="4" draw:name="形狀3" draw:style-name="gr3" draw:text-style-name="P23" svg:x1="2.223cm" svg:y1="0.009cm" svg:x2="4.952cm" svg:y2="2.514cm"><text:p/></draw:line><draw:line text:anchor-type="paragraph" draw:z-index="3" draw:name="形狀2" draw:style-name="gr3" draw:text-style-name="P23" svg:x1="3.681cm" svg:y1="2.514cm" svg:x2="0.965cm" svg:y2="0.009cm"><text:p/></draw:line><draw:line text:anchor-type="paragraph" draw:z-index="2" draw:name="形狀1" draw:style-name="gr2" draw:text-style-name="P23" svg:x1="-0.164cm" svg:y1="0.009cm" svg:x2="2.746cm" svg:y2="2.567cm"><text:p/></draw:line><draw:line text:anchor-type="char" draw:z-index="1" draw:style-name="gr1" draw:text-style-name="P22" svg:x1="2.223cm" svg:y1="-0.018cm" svg:x2="2.223cm" svg:y2="-0.018cm"><text:p/></draw:line><text:s text:c="5"/>會 <text:s text:c="2"/>議 <text:s text:c="2"/>時</text:p>
            <text:p text:style-name="P19"><text:s/>星 <text:s text:c="9"/>間</text:p>
            <text:p text:style-name="P11">日 <text:s text:c="3"/>期 <text:s text:c="2"/>次 程</text:p>
            <text:p text:style-name="P11"><text:s text:c="3"/>期</text:p>
          </table:table-cell>
          <table:covered-table-cell/>
          <table:covered-table-cell/>
          <table:table-cell table:style-name="表格1.D1" office:value-type="string">
            <text:p text:style-name="P7">上午<text:span text:style-name="T1">08</text:span>:00~下午17:<text:span text:style-name="T1">30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  <text:p text:style-name="P4"><text:s/>1<text:span text:style-name="T3">1</text:span>0年</text:p>
            <text:p text:style-name="P4"><text:span text:style-name="T4">11</text:span>月<text:span text:style-name="T4">26</text:span>日</text:p>
            <text:p text:style-name="P5"/>
            <text:p text:style-name="P5"/>
            <text:p text:style-name="P5"/>
          </table:table-cell>
          <table:table-cell table:style-name="表格1.A2" office:value-type="string">
            <text:p text:style-name="P16">五</text:p>
          </table:table-cell>
          <table:table-cell table:style-name="表格1.A2" office:value-type="string">
            <text:p text:style-name="P15">1</text:p>
          </table:table-cell>
          <table:table-cell table:style-name="表格1.D1" office:value-type="string">
            <text:p text:style-name="P2">一、代表報到</text:p>
            <text:p text:style-name="P2">二、預備會議：</text:p>
            <text:p text:style-name="P6">變更議事日程</text:p>
            <text:p text:style-name="P2">三、主席致開幕詞</text:p>
            <text:p text:style-name="P12">四、討論事項： </text:p>
            <text:p text:style-name="P9"><text:s text:c="4"/><text:span text:style-name="T4">1.審查</text:span>覆議案是否維持原決議。</text:p>
            <text:p text:style-name="P9"><text:s text:c="4"/><text:span text:style-name="T4">2.審議墊付案。</text:span></text:p>
          </table:table-cell>
        </table:table-row>
        <table:table-row table:style-name="表格1.3">
          <table:table-cell table:style-name="表格1.A2" office:value-type="string">
            <text:p text:style-name="P15">110年</text:p>
            <text:p text:style-name="P15"><text:span text:style-name="T4">11</text:span>月<text:span text:style-name="T4">29</text:span>日</text:p>
          </table:table-cell>
          <table:table-cell table:style-name="表格1.A2" office:value-type="string">
            <text:p text:style-name="P13">一</text:p>
          </table:table-cell>
          <table:table-cell table:style-name="表格1.A2" office:value-type="string">
            <text:p text:style-name="P13">2</text:p>
          </table:table-cell>
          <table:table-cell table:style-name="表格1.D1" office:value-type="string">
            <text:p text:style-name="P14">一、報告事項：</text:p>
            <text:p text:style-name="P8">宣讀會議紀錄</text:p>
            <text:p text:style-name="P2">二、討論事項：</text:p>
            <text:p text:style-name="P21"><text:s text:c="4"/><text:span text:style-name="T5">1.</text:span>審議覆議案。<text:span text:style-name="T5">(請公所列席說明)</text:span></text:p>
            <text:p text:style-name="P21"><text:s text:c="4"/><text:span text:style-name="T5">2.審議墊付案。(請公所列席說明)</text:span></text:p>
          </table:table-cell>
        </table:table-row>
        <table:table-row table:style-name="表格1.3">
          <table:table-cell table:style-name="表格1.A2" office:value-type="string">
            <text:p text:style-name="P15">1<text:span text:style-name="T3">10</text:span>年</text:p>
            <text:p text:style-name="P17"><text:span text:style-name="T4">11</text:span>月<text:span text:style-name="T4">30</text:span>日</text:p>
          </table:table-cell>
          <table:table-cell table:style-name="表格1.A2" office:value-type="string">
            <text:p text:style-name="P13">二</text:p>
          </table:table-cell>
          <table:table-cell table:style-name="表格1.A2" office:value-type="string">
            <text:p text:style-name="P13">3</text:p>
          </table:table-cell>
          <table:table-cell table:style-name="表格1.D1" office:value-type="string">
            <text:p text:style-name="P14">一、報告事項：</text:p>
            <text:p text:style-name="P8">宣讀會議紀錄</text:p>
            <text:p text:style-name="P2">二、討論事項：</text:p>
            <text:p text:style-name="P3"><text:s text:c="4"/>議決覆議案及<text:span text:style-name="T4">墊付案</text:span></text:p>
            <text:p text:style-name="P2">三、臨時動議</text:p>
            <text:p text:style-name="P2">四、宣讀會議紀錄</text:p>
            <text:p text:style-name="P14">五、閉會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1.27cm" fo:margin-left="2.0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75cm" fo:margin-left="3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褒忠鄉民代會第18屆第2次定期會議事日程表</dc:title>
    <dc:subject/>
    <meta:keyword/>
    <meta:initial-creator>888TIGER</meta:initial-creator>
    <meta:creation-date>2019-05-28T10:51:00</meta:creation-date>
    <dc:date>2021-11-18T15:38:14.874000000</dc:date>
    <meta:print-date>2019-01-11T08:42:00</meta:print-date>
    <meta:editing-cycles>28</meta:editing-cycles>
    <meta:editing-duration>PT1H34M14S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38" meta:word-count="219" meta:character-count="301" meta:non-whitespace-character-count="246"/>
  </office:meta>
</office:document-meta>
</file>