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標楷體" style:font-name-asian="標楷體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" style:family="table-row">
      <style:table-row-properties style:min-row-height="1.0152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58" style:family="table-row">
      <style:table-row-properties style:min-row-height="1.0152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7" style:family="table-row">
      <style:table-row-properties style:min-row-height="0.326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80" style:family="table-row">
      <style:table-row-properties style:min-row-height="3.0534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83" style:parent-style-name="內文" style:family="paragraph">
      <style:paragraph-properties fo:text-align="justify" style:line-height-at-least="0in" fo:margin-left="0.0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90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92" style:parent-style-name="內文" style:family="paragraph">
      <style:paragraph-properties fo:text-align="justify" style:line-height-at-least="0in" fo:margin-left="0.0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P96" style:parent-style-name="內文" style:family="paragraph">
      <style:paragraph-properties fo:text-align="justify" style:line-height-at-least="0in" fo:margin-left="0.09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4pt"/>
    </style:style>
    <style:style style:name="P100" style:parent-style-name="內文" style:family="paragraph">
      <style:paragraph-properties fo:text-align="justify" style:line-height-at-least="0in" fo:text-indent="0.0972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in" fo:text-indent="0.097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.1666in" fo:text-indent="0.0972in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T111" style:parent-style-name="預設段落字型" style:family="text">
      <style:text-properties style:font-name="新細明體" fo:font-weight="bold" style:font-weight-asian="bold" style:font-weight-complex="bold" fo:color="#000000" style:letter-kerning="false" fo:font-size="10pt" style:font-size-asian="10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4pt"/>
    </style:style>
    <style:style style:name="P113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line-height="0.2083in" fo:text-indent="0.0972in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4" style:family="table-row">
      <style:table-row-properties style:min-row-height="0.3361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27" style:family="table-row">
      <style:table-row-properties style:min-row-height="0.2708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2" style:family="table-row">
      <style:table-row-properties style:min-row-height="0.270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7" style:family="table-row">
      <style:table-row-properties style:min-row-height="0.9958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4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41" style:parent-style-name="內文" style:family="paragraph">
      <style:paragraph-properties style:line-break="normal" fo:text-align="end" fo:margin-right="0.05in"/>
    </style:style>
    <style:style style:name="T14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45" style:family="table-row">
      <style:table-row-properties style:min-row-height="0.9527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48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49" style:parent-style-name="內文" style:family="paragraph">
      <style:paragraph-properties fo:text-align="end" fo:line-height="0.2222in" fo:margin-left="0.0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51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line-height="0.2083in" fo:margin-left="0.5562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7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P160" style:parent-style-name="內文" style:family="paragraph">
      <style:paragraph-properties fo:text-align="justify" style:line-height-at-least="0in" fo:margin-left="0.3326in">
        <style:tab-stops/>
      </style:paragraph-properties>
    </style:style>
    <style:style style:name="T161" style:parent-style-name="預設段落字型" style:family="text">
      <style:text-properties style:font-name="新細明體" style:font-name-asian="新細明體" fo:font-size="12pt" style:font-size-asian="12pt"/>
    </style:style>
    <style:style style:name="T162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64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P165" style:parent-style-name="內文" style:family="paragraph">
      <style:paragraph-properties fo:text-align="justify" style:line-height-at-least="0in" fo:margin-left="0.3326in">
        <style:tab-stops/>
      </style:paragraph-properties>
      <style:text-properties style:font-name="新細明體" style:font-name-asian="新細明體" fo:color="#000000" fo:font-size="12pt" style:font-size-asian="12pt" style:font-size-complex="16pt"/>
    </style:style>
    <style:style style:name="P166" style:parent-style-name="內文" style:family="paragraph">
      <style:paragraph-properties fo:text-align="justify" style:line-height-at-least="0in"/>
      <style:text-properties style:font-name="新細明體" style:font-name-asian="新細明體" fo:font-weight="bold" style:font-weight-asian="bold" style:font-weight-complex="bold" fo:color="#000000" fo:font-size="3pt" style:font-size-asian="3pt" style:font-size-complex="3pt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6pt"/>
    </style:style>
    <style:style style:name="T16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P170" style:parent-style-name="內文" style:family="paragraph">
      <style:paragraph-properties fo:text-align="justify" style:line-height-at-least="0in" fo:text-indent="0.1666in"/>
    </style:style>
    <style:style style:name="T171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T17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6pt"/>
    </style:style>
    <style:style style:name="P173" style:parent-style-name="內文" style:family="paragraph">
      <style:paragraph-properties fo:text-align="justify" style:line-height-at-least="0in" fo:margin-left="0.3618in" fo:text-indent="-0.1666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1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6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pt" style:font-size-asian="12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6pt"/>
    </style:style>
    <style:style style:name="P179" style:parent-style-name="內文" style:family="paragraph">
      <style:paragraph-properties fo:text-align="justify" style:line-height-at-least="0in" fo:margin-left="0.3618in" fo:text-indent="-0.1666in">
        <style:tab-stops/>
      </style:paragraph-properties>
    </style:style>
    <style:style style:name="T180" style:parent-style-name="預設段落字型" style:family="text">
      <style:text-properties style:font-name="新細明體" style:font-name-asian="新細明體" style:font-weight-complex="bold" fo:font-size="12pt" style:font-size-asian="12pt"/>
    </style:style>
    <style:style style:name="T181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T183" style:parent-style-name="預設段落字型" style:family="text">
      <style:text-properties style:font-name="新細明體" style:font-name-asian="新細明體" fo:color="#000000" fo:font-size="12pt" style:font-size-asian="12pt" style:font-size-complex="16pt"/>
    </style:style>
    <style:style style:name="P184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style:font-name-asian="新細明體" fo:font-weight="bold" style:font-weight-asian="bold" style:font-weight-complex="bold" fo:color="#000000" fo:font-size="3pt" style:font-size-asian="3pt" style:font-size-complex="3pt"/>
    </style:style>
    <style:style style:name="P185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18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2pt" style:font-size-asian="12pt" style:font-size-complex="16pt"/>
    </style:style>
    <style:style style:name="T18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T18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12pt" style:font-size-asian="12pt" style:font-size-complex="9pt"/>
    </style:style>
    <style:style style:name="P189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6pt"/>
    </style:style>
    <style:style style:name="T191" style:parent-style-name="預設段落字型" style:family="text">
      <style:text-properties style:font-name="新細明體" style:font-name-asian="新細明體" style:font-name-complex="新細明體" fo:color="#000000" style:letter-kerning="false" fo:font-size="12pt" style:font-size-asian="12pt" style:font-size-complex="11pt"/>
    </style:style>
    <style:style style:name="P192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2pt" style:font-size-asian="12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6pt"/>
    </style:style>
    <style:style style:name="P19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6pt"/>
    </style:style>
    <style:style style:name="P19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6pt"/>
    </style:style>
    <style:style style:name="P197" style:parent-style-name="內文" style:family="paragraph">
      <style:paragraph-properties fo:text-align="justify" style:line-height-at-least="0in" fo:margin-left="0.0833in" fo:text-indent="-0.0833in">
        <style:tab-stops/>
      </style:paragraph-properties>
      <style:text-properties style:font-name="新細明體" style:font-name-asian="新細明體" fo:color="#000000" fo:font-size="3pt" style:font-size-asian="3pt" style:font-size-complex="3pt"/>
    </style:style>
    <style:style style:name="P19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P199" style:parent-style-name="內文" style:family="paragraph">
      <style:paragraph-properties fo:text-align="justify" style:line-height-at-least="0in" fo:margin-left="0.4277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201" style:parent-style-name="內文" style:family="paragraph">
      <style:paragraph-properties fo:text-align="justify" style:line-height-at-least="0in" fo:margin-left="0.1388in" fo:text-indent="-0.1388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8pt" style:font-size-asian="8pt" style:font-size-complex="8pt"/>
    </style:style>
    <style:style style:name="T204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06" style:parent-style-name="內文" style:family="paragraph">
      <style:paragraph-properties fo:text-align="justify" style:line-height-at-least="0in" fo:margin-left="0.1395in" fo:text-indent="-0.069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1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1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24" style:parent-style-name="內文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27" style:parent-style-name="內文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22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2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3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35" style:parent-style-name="內文" style:family="paragraph">
      <style:paragraph-properties fo:text-align="justify" style:line-height-at-least="0in" fo:margin-left="0.2097in" fo:text-indent="-0.0694in">
        <style:tab-stops/>
      </style:paragraph-properties>
    </style:style>
    <style:style style:name="T23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39" style:parent-style-name="內文Web" style:family="paragraph">
      <style:paragraph-properties fo:text-align="justify" fo:margin-top="0in" fo:margin-bottom="0in" style:line-height-at-least="0in" fo:margin-left="0.2083in" fo:text-indent="-0.2083in">
        <style:tab-stops/>
      </style:paragraph-properties>
    </style:style>
    <style:style style:name="T240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2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4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45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246" style:parent-style-name="內文Web" style:family="paragraph">
      <style:paragraph-properties fo:text-align="justify" fo:margin-top="0in" fo:margin-bottom="0in" style:line-height-at-least="0in" fo:margin-left="0.2097in" fo:text-indent="-0.0694in">
        <style:tab-stops/>
      </style:paragraph-properties>
    </style:style>
    <style:style style:name="T247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9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51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52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253" style:parent-style-name="內文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65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71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4pt"/>
    </style:style>
    <style:style style:name="T27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73" style:parent-style-name="內文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82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4pt"/>
    </style:style>
    <style:style style:name="T283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84" style:parent-style-name="內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288" style:parent-style-name="內文" style:family="paragraph">
      <style:paragraph-properties fo:text-align="justify" style:line-height-at-least="0in"/>
    </style:style>
    <style:style style:name="T289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296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297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298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299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0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13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14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19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2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28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3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34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39" style:parent-style-name="內文" style:family="paragraph">
      <style:paragraph-properties fo:text-align="justify" style:line-height-at-least="0in" fo:margin-left="0.1402in">
        <style:tab-stops/>
      </style:paragraph-properties>
    </style:style>
    <style:style style:name="T340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42" style:parent-style-name="預設段落字型" style:family="text">
      <style:text-properties style:font-name="新細明體" style:font-name-asian="新細明體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50" style:parent-style-name="內文" style:family="paragraph">
      <style:paragraph-properties fo:text-align="justify" style:line-height-at-least="0in" fo:margin-left="0.1402in">
        <style:tab-stops/>
      </style:paragraph-properties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51" style:parent-style-name="內文" style:family="paragraph">
      <style:paragraph-properties fo:text-align="justify" style:line-height-at-least="0in"/>
    </style:style>
    <style:style style:name="T352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356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P357" style:parent-style-name="內文" style:family="paragraph">
      <style:paragraph-properties style:line-height-at-least="0in" fo:margin-left="0.1402in">
        <style:tab-stops/>
      </style:paragraph-properties>
    </style:style>
    <style:style style:name="T358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61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63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36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365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P366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67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68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69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0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1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2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3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4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5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6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7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8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79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0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1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2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3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4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5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6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7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8" style:parent-style-name="內文" style:family="paragraph">
      <style:paragraph-properties fo:text-align="justify" style:line-height-at-least="0in" fo:margin-left="0.4277in">
        <style:tab-stops/>
      </style:paragraph-properties>
      <style:text-properties style:font-name="新細明體" style:font-name-asian="新細明體" style:font-weight-complex="bold" fo:color="#000000" fo:font-size="12pt" style:font-size-asian="12pt" style:font-size-complex="16pt"/>
    </style:style>
    <style:style style:name="P389" style:parent-style-name="內文" style:family="paragraph">
      <style:paragraph-properties fo:text-align="justify" style:line-height-at-least="0in" fo:margin-left="0.0298in">
        <style:tab-stops/>
      </style:paragraph-properties>
    </style:style>
    <style:style style:name="T3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2pt" style:font-size-asian="12pt" style:font-size-complex="16pt"/>
    </style:style>
    <style:style style:name="T391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font-size="12pt" style:font-size-asian="12pt" style:font-size-complex="16pt"/>
    </style:style>
    <style:style style:name="P392" style:parent-style-name="內文" style:family="paragraph">
      <style:paragraph-properties fo:text-align="justify" style:line-height-at-least="0in" fo:margin-left="0.3597in">
        <style:tab-stops/>
      </style:paragraph-properties>
    </style:style>
    <style:style style:name="T393" style:parent-style-name="預設段落字型" style:family="text">
      <style:text-properties style:font-name="新細明體" style:font-name-asian="新細明體" fo:font-size="12pt" style:font-size-asian="12pt"/>
    </style:style>
    <style:style style:name="T394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395" style:parent-style-name="預設段落字型" style:family="text">
      <style:text-properties style:font-name="新細明體" style:font-name-asian="新細明體" fo:font-size="12pt" style:font-size-asian="12pt"/>
    </style:style>
    <style:style style:name="T396" style:parent-style-name="預設段落字型" style:family="text">
      <style:text-properties style:font-name="標楷體" style:font-name-asian="標楷體" fo:font-size="12pt" style:font-size-asian="12pt"/>
    </style:style>
    <style:style style:name="T397" style:parent-style-name="預設段落字型" style:family="text">
      <style:text-properties style:font-name="新細明體" style:font-name-asian="新細明體" fo:font-size="12pt" style:font-size-asian="12pt"/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新細明體" style:font-name-asian="新細明體" fo:font-size="12pt" style:font-size-asian="12pt"/>
    </style:style>
    <style:style style:name="T400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01" style:parent-style-name="預設段落字型" style:family="text">
      <style:text-properties style:font-name="新細明體" style:font-name-asian="新細明體" fo:font-size="12pt" style:font-size-asian="12pt"/>
    </style:style>
    <style:style style:name="T402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03" style:parent-style-name="預設段落字型" style:family="text">
      <style:text-properties style:font-name="新細明體" style:font-name-asian="新細明體" fo:font-size="12pt" style:font-size-asian="12pt"/>
    </style:style>
    <style:style style:name="T404" style:parent-style-name="預設段落字型" style:family="text">
      <style:text-properties style:font-name="新細明體" style:font-name-asian="新細明體" fo:font-size="12pt" style:font-size-asian="12pt"/>
    </style:style>
    <style:style style:name="T405" style:parent-style-name="預設段落字型" style:family="text">
      <style:text-properties style:font-name="新細明體" style:font-name-asian="新細明體" fo:font-size="12pt" style:font-size-asian="12pt"/>
    </style:style>
    <style:style style:name="P406" style:parent-style-name="內文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409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 <text:s text:c="3"/>年 民 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間　民事 清償債務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  <text:p text:style-name="P83"><text:span text:style-name="T84">聲請人係</text:span><text:span text:style-name="T85">：【 】債權人 <text:s text:c="2"/>【 】債務人</text:span><text:span text:style-name="T86"><text:s text:c="3"/></text:span><text:span text:style-name="T87">(註：請於</text:span><text:span text:style-name="T88">【 】</text:span><text:span text:style-name="T89">內打「</text:span><text:span text:style-name="T90">V</text:span><text:span text:style-name="T91">」)</text:span></text:p>
            <text:p text:style-name="P92"><text:span text:style-name="T93">借貸日期</text:span><text:span text:style-name="T94">： <text:s text:c="2"/>年 <text:s text:c="2"/>月 <text:s text:c="2"/>日<text:s/></text:span><text:span text:style-name="T95">(註：單筆借款請填本欄)</text:span></text:p>
            <text:p text:style-name="P96"><text:span text:style-name="T97">借貸期間</text:span><text:span text:style-name="T98">： <text:s text:c="2"/>年 <text:s text:c="2"/>月 <text:s text:c="2"/>日至 <text:s text:c="2"/>年 <text:s text:c="2"/>月 <text:s text:c="2"/>日間<text:s/></text:span><text:span text:style-name="T99">(註：多筆借款請填本欄)</text:span></text:p>
            <text:p text:style-name="P100"><text:span text:style-name="T101">借貸總額</text:span><text:span text:style-name="T102">： <text:s text:c="12"/>元整。</text:span></text:p>
            <text:p text:style-name="P103"><text:span text:style-name="T104">清償期限</text:span><text:span text:style-name="T105">： <text:s text:c="2"/>年 <text:s text:c="2"/>月 <text:s text:c="2"/>日。</text:span></text:p>
            <text:p text:style-name="P106"><text:span text:style-name="T107">因下列原因，懇請 <text:s/>貴會惠予協助調解，以解決紛爭：</text:span><text:span text:style-name="T108">(註：請於</text:span><text:span text:style-name="T109">【 】</text:span><text:span text:style-name="T110">內打「</text:span><text:span text:style-name="T111">V</text:span><text:span text:style-name="T112">」)</text:span></text:p>
            <text:p text:style-name="P113">【 】已逾清償期限，債務人尚未清償借款。</text:p>
            <text:p text:style-name="P114">【 】已逾清償期限，債務人僅清償部分借款。</text:p>
            <text:p text:style-name="P115">【 】債務人經濟狀況欠佳，請求協商還款方式。</text:p>
            <text:p text:style-name="P116"><text:span text:style-name="T117">【 】其他事由<text:s/></text:span><text:span text:style-name="T118">(</text:span><text:span text:style-name="T119">請說明</text:span><text:span text:style-name="T120">)</text:span><text:span text:style-name="T121">：</text:span></text:p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證物名稱及件數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聲請調查證據</text:p>
          </table:table-cell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>此致　　　　雲林縣褒忠鄉公所調解委員會</text:p>
            <text:p text:style-name="P140">中華民國　 <text:s text:c="2"/>年　　　月　　　日</text:p>
            <text:p text:style-name="P141"><text:span text:style-name="T142">聲請人：</text:span><text:span text:style-name="T143">　　　</text:span><text:span text:style-name="T144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上筆錄經當場向聲請人朗讀或交付閱覽，聲請人認為無異。</text:p>
            <text:p text:style-name="P148">筆錄人：　　　　　　　　　　　　　〈簽名或蓋章〉</text:p>
            <text:p text:style-name="P149"><text:span text:style-name="T150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  <text:p text:style-name="P152">附註：1.聲請人提出聲請調解書時，應按對造人數提出繕本或影本。</text:p>
      <text:p text:style-name="P153">2.當事人如有「法定代理人」或「委任代理人」，應於「稱謂」一欄下記明之；如兼有兩者，均應記明。</text:p>
      <text:p text:style-name="P154">3.聲請人或對造人為無行為能力或限制行為能力者，應記明其法定代理人；如法定代理人為父、母者，均應記明。</text:p>
      <text:p text:style-name="P155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56">5.聲請人如聲請調查證據，應將證物之名稱、證人之姓名及住居所等記明於「聲請調查證據」一欄。</text:p>
      <text:p text:style-name="P157">6.提出聲請調解書，請將標題之「筆錄」二字刪除。</text:p>
      <text:soft-page-break/>
      <text:p text:style-name="P158">聲 請 調 解 須 知</text:p>
      <text:p text:style-name="P159">一、什麼是調解？</text:p>
      <text:p text:style-name="P160"><text:span text:style-name="T161">調解</text:span><text:span text:style-name="T162">是一種藉由第三者</text:span><text:span text:style-name="T163">（即調解委員）</text:span><text:span text:style-name="T164">的參與，居間斡旋，經由溝通協調的程序，衡量</text:span></text:p>
      <text:p text:style-name="P165">事理之平，促使發生糾紛的雙方當事人相互退讓，依法合意達成共識，以達解決紛爭的一種制度。</text:p>
      <text:p text:style-name="P166"/>
      <text:p text:style-name="P167"><text:span text:style-name="T168">二、</text:span><text:span text:style-name="T169">什麼糾紛可以聲請調解？</text:span></text:p>
      <text:p text:style-name="P170"><text:span text:style-name="T171">1.民事事件：原則上，一般民事糾紛都可以聲請調解；</text:span><text:span text:style-name="T172">但下列事件不得要求調解：</text:span></text:p>
      <text:p text:style-name="P173"><text:span text:style-name="T174"><text:s/></text:span><text:span text:style-name="T175"><text:s/></text:span><text:span text:style-name="T176">(1)確認婚姻的無效或撤銷、請求認領、收養 <text:s/>(2</text:span><text:span text:style-name="T177">)離婚的調解</text:span><text:span text:style-name="T178"><text:s text:c="2"/>(3)違反強制、禁止的規定或有背於公共秩序、善良風俗的事項 <text:s/>(4)請求假扣押、假處分、公示催告、死亡宣告、禁治產宣告、公證、認證 <text:s/>(5)關於租佃爭議、畸零地糾紛事件 <text:s/>(6)事件已在第一審法院辯論終結者 <text:s/>(7)其他法令規定，有特別限制者</text:span></text:p>
      <text:p text:style-name="P179"><text:span text:style-name="T180">2.刑事告訴乃論事件：</text:span><text:span text:style-name="T181">例如：聲請調解</text:span><text:span text:style-name="T182">涉嫌傷害、(業務)過失傷害、公然侮辱、誹謗、侵入住居或毀棄損壞等刑事罪名</text:span><text:span text:style-name="T183">的事件，即屬刑事告訴乃論事件，調解委員會依法應予受理。</text:span></text:p>
      <text:p text:style-name="P184"/>
      <text:p text:style-name="P185"><text:span text:style-name="T186">三、</text:span><text:span text:style-name="T187">可以到哪裡聲請調解？</text:span><text:span text:style-name="T188">（管轄區域的劃分）</text:span></text:p>
      <text:p text:style-name="P189"><text:span text:style-name="T190"><text:s text:c="4"/></text:span><text:span text:style-name="T191">按鄉鎮市調解條例第13條的規定，聲請調解事件之管轄如下：</text:span></text:p>
      <text:p text:style-name="P192"><text:span text:style-name="T193">(一)</text:span><text:span text:style-name="T194">兩造均在同一鄉、鎮、市居住者，由該鄉、鎮、市調解委員會調解。</text:span></text:p>
      <text:p text:style-name="P195">(二)兩造不在同一鄉、鎮、市居住者，民事事件由他造住、居所、營業所、事務所所在地，刑事事件由他造住、居所所在地或犯罪地之鄉、鎮、市調解委員會調解。</text:p>
      <text:p text:style-name="P196">(三)經兩造同意，並經接受聲請之鄉、鎮、市調解委員會同意者，得由該鄉、鎮、市調解委員會調解，不受前二款之限制。</text:p>
      <text:p text:style-name="P197"/>
      <text:p text:style-name="P198">四、如何填寫聲請調解書（筆錄）？</text:p>
      <text:p text:style-name="P199"><text:span text:style-name="T200"><draw:custom-shape svg:x="0in" svg:y="0.0875in" svg:width="7.62292in" svg:height="5.06528in" draw:z-index="251657728" draw:id="id0" draw:style-name="a0" draw:name="Rectangle 2" text:anchor-type="paragraph"><svg:title/><svg:desc/><text:p text:style-name="P201"><text:span text:style-name="T202">1.歡迎使用本所調解委員會提供之民事清償債務事件聲請調解書</text:span><text:span text:style-name="T203">（筆錄）</text:span><text:span text:style-name="T204">書寫，</text:span><text:span text:style-name="T205">亦可至本所網站下載後自行填寫。</text:span></text:p><text:p text:style-name="P206"><text:span text:style-name="T207">本所網址</text:span><text:span text:style-name="T208">→</text:span><text:span text:style-name="T209">便民服務</text:span><text:span text:style-name="T210"><text:s/>→</text:span><text:span text:style-name="T211">表單下載</text:span><text:span text:style-name="T212">→</text:span><text:span text:style-name="T213">調解會 →聲請調解書下載</text:span><text:span text:style-name="T214">（本會備有範例提供參考）</text:span></text:p><text:p text:style-name="P215"><text:span text:style-name="T216">2.「</text:span><text:span text:style-name="T217">收件日期</text:span><text:span text:style-name="T218">」欄及「</text:span><text:span text:style-name="T219">收件編號</text:span><text:span text:style-name="T220">」欄：</text:span><text:span text:style-name="T221">此二欄係留予調解委員會填載之用，調解聲請人</text:span><text:span text:style-name="T222">無須填寫</text:span><text:span text:style-name="T223">。</text:span></text:p><text:p text:style-name="P224"><text:span text:style-name="T225">3.「稱謂」欄</text:span><text:span text:style-name="T226">（當事人基本資料欄）</text:span></text:p><text:p text:style-name="P227"><text:span text:style-name="T228">(1)稱謂欄分為「</text:span><text:span text:style-name="T229">聲請人</text:span><text:span text:style-name="T230">」欄及「</text:span><text:span text:style-name="T231">對造人</text:span><text:span text:style-name="T232">」欄，請依式分別載明</text:span><text:span text:style-name="T233">雙方姓名、性別、出生日期、身分證統編、地址、電話</text:span><text:span text:style-name="T234">。</text:span></text:p><text:p text:style-name="P235"><text:span text:style-name="T236">如不知對造人出生日期、身分證統編者，</text:span><text:span text:style-name="T237">得免予記載</text:span><text:span text:style-name="T238">。</text:span></text:p><text:p text:style-name="P239"><text:span text:style-name="T240">(2)如聲請人或對造人為公司或其他法人時，應將</text:span><text:span text:style-name="T241">公司或法人全名</text:span><text:span text:style-name="T242">與</text:span><text:span text:style-name="T243">法定代理人姓名</text:span><text:span text:style-name="T244">一併記載</text:span><text:span text:style-name="T245">；依法設立之公寓大廈管理</text:span></text:p><text:p text:style-name="P246"><text:span text:style-name="T247">委員會，應將</text:span><text:span text:style-name="T248">管理委員會全名</text:span><text:span text:style-name="T249">及</text:span><text:span text:style-name="T250">主任委員姓名</text:span><text:span text:style-name="T251">一併記載</text:span><text:span text:style-name="T252">。</text:span></text:p><text:p text:style-name="P253"><text:span text:style-name="T254">4.「</text:span><text:span text:style-name="T255">事由</text:span><text:span text:style-name="T256">」欄：即</text:span><text:span text:style-name="T257">民事清償債務</text:span><text:span text:style-name="T258">事件。如有疑義，請洽詢本區調解委員會。</text:span></text:p><text:p text:style-name="P259"><text:span text:style-name="T260">5.「</text:span><text:span text:style-name="T261">事件概要</text:span><text:span text:style-name="T262">」欄</text:span><text:span text:style-name="T263"><text:s text:c="6"/></text:span><text:span text:style-name="T264">※</text:span><text:span text:style-name="T265">「</text:span><text:span text:style-name="T266">願意接受之調解條件</text:span><text:span text:style-name="T267">」部分，由聲請人自行決定是否填寫。</text:span></text:p><text:p text:style-name="P268"><text:span text:style-name="T269">(1)為確定聲請人係債權人或債務人之身分，請於</text:span><text:span text:style-name="T270">聲請人係：</text:span><text:span text:style-name="T271">右方欄位</text:span><text:span text:style-name="T272">【】選項內打勾。</text:span></text:p><text:p text:style-name="P273"><text:span text:style-name="T274">(2)請依式分別填寫</text:span><text:span text:style-name="T275">借貸日期(或期間)、借貸總額</text:span><text:span text:style-name="T276">及</text:span><text:span text:style-name="T277">借貸期限</text:span><text:span text:style-name="T278">等項。</text:span></text:p><text:p text:style-name="P279"><text:span text:style-name="T280">(3)為確定聲請人主張之法律關係，請於</text:span><text:span text:style-name="T281">因下列原因，懇請 <text:s/>貴會惠予協助調解，以解決紛爭：</text:span><text:span text:style-name="T282">下方欄位</text:span><text:span text:style-name="T283">【】選項內打勾。</text:span></text:p><text:p text:style-name="P284"><text:span text:style-name="T285">(4)如無適當之選項可供勾選，請於【】</text:span><text:span text:style-name="T286">其他事由：</text:span><text:span text:style-name="T287">欄位項下具體載明。</text:span></text:p><text:p text:style-name="P288"><text:span text:style-name="T289">6.</text:span><text:span text:style-name="T290">「</text:span><text:span text:style-name="T291">本件現正在</text:span><text:span text:style-name="T292">…</text:span><text:span text:style-name="T293">地方法院檢察署偵查審理中，案號如：</text:span><text:span text:style-name="T294">…</text:span><text:span text:style-name="T295">」欄</text:span></text:p><text:p text:style-name="P296"><text:span text:style-name="T297">聲請調解前，如當事人業已提出告訴或告發，並</text:span><text:span text:style-name="T298">有地方法院或檢察署現正審理或偵查之案號，請於本欄填上該法院或</text:span></text:p><text:p text:style-name="P299"><text:span text:style-name="T300">檢察署之</text:span><text:span text:style-name="T301">機關全銜</text:span><text:span text:style-name="T302">及</text:span><text:span text:style-name="T303">案號</text:span><text:span text:style-name="T304">。</text:span><text:span text:style-name="T305">案號</text:span><text:span text:style-name="T306">通常會載於所收到的開庭通知或傳票上。</text:span><text:span text:style-name="T307">無則免填</text:span><text:span text:style-name="T308">。</text:span></text:p><text:p text:style-name="P309"><text:span text:style-name="T310">7.「</text:span><text:span text:style-name="T311">證物名稱及件數</text:span><text:span text:style-name="T312">」欄</text:span></text:p><text:p text:style-name="P313"><text:span text:style-name="T314">如有借據、本票、支票、存證信函等相關資料擬提供調解委員會作為佐證或參考用，請於本欄填上</text:span><text:span text:style-name="T315">資料名稱</text:span><text:span text:style-name="T316">及</text:span><text:span text:style-name="T317">件數</text:span><text:span text:style-name="T318">。</text:span></text:p><text:p text:style-name="P319"><text:span text:style-name="T320">正本資料自行保留，提供「</text:span><text:span text:style-name="T321">影本</text:span><text:span text:style-name="T322">」資料作為附件並裝訂於</text:span><text:span text:style-name="T323">聲請調解書（筆錄）後，一併送交調解委員會</text:span><text:span text:style-name="T324">即可。</text:span></text:p><text:p text:style-name="P325"><text:span text:style-name="T326">8.「</text:span><text:span text:style-name="T327">聲請調查證據</text:span><text:span text:style-name="T328">」欄：</text:span><text:span text:style-name="T329">無則免填</text:span><text:span text:style-name="T330">。</text:span></text:p><text:p text:style-name="P331"><text:span text:style-name="T332">9.「</text:span><text:span text:style-name="T333">此致 <text:s/>○○調解會</text:span><text:span text:style-name="T334">」欄、「</text:span><text:span text:style-name="T335">日期</text:span><text:span text:style-name="T336">」欄、「</text:span><text:span text:style-name="T337">聲請人簽名蓋章</text:span><text:span text:style-name="T338">」欄</text:span></text:p><text:p text:style-name="P339"><text:span text:style-name="T340">請填寫縣、市名及鄉、鎮、市</text:span><text:span text:style-name="T341">（</text:span><text:span text:style-name="T342">區）</text:span><text:span text:style-name="T343">名，並填上日期，由</text:span><text:span text:style-name="T344">本人</text:span><text:span text:style-name="T345">簽名或蓋章；如為公司行號，</text:span><text:span text:style-name="T346">公司章</text:span><text:span text:style-name="T347">及</text:span><text:span text:style-name="T348">負責人章</text:span><text:span text:style-name="T349">（俗稱</text:span></text:p><text:p text:style-name="P350">公司大、小章）亦用印於此欄位。</text:p><text:p text:style-name="P351"><text:span text:style-name="T352">10.「</text:span><text:span text:style-name="T353">筆錄人簽名蓋章</text:span><text:span text:style-name="T354">」欄、「</text:span><text:span text:style-name="T355">聲請人簽名蓋章</text:span><text:span text:style-name="T356">」欄</text:span></text:p><text:p text:style-name="P357"><text:span text:style-name="T358">本人親自提出聲請時，無須於本欄簽名蓋章；若委請他人代為聲請調解及</text:span><text:span text:style-name="T359">填寫聲請調解書（筆錄）時，</text:span><text:span text:style-name="T360">該他人</text:span><text:span text:style-name="T361">即為本欄所稱之</text:span><text:span text:style-name="T362">筆錄人</text:span><text:span text:style-name="T363">，應於「</text:span><text:span text:style-name="T364">筆錄人</text:span><text:span text:style-name="T365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<text:span text:style-name="T390">五、送件與收件</text:span><text:span text:style-name="T391">：</text:span></text:p>
      <text:p text:style-name="P392"><text:span text:style-name="T393">聲請人可將聲請調解書（筆錄）「</text:span><text:span text:style-name="T394">正本</text:span><text:span text:style-name="T395">」</text:span><text:span text:style-name="T396">親送、託人代送</text:span><text:span text:style-name="T397">或是以</text:span><text:span text:style-name="T398">掛號郵寄</text:span><text:span text:style-name="T399">等方式送件至調解委員會。調解委員會</text:span><text:span text:style-name="T400">不受理傳真</text:span><text:span text:style-name="T401">之調解聲請書（筆錄）。</text:span><text:span text:style-name="T402">聲請調解，原則上不收費用</text:span><text:span text:style-name="T403">，歡迎</text:span><text:span text:style-name="T404">鄉</text:span><text:span text:style-name="T405">民多多利用。</text:span></text:p>
      <text:p text:style-name="P406"><text:span text:style-name="T407">※本會諮詢電話：</text:span><text:span text:style-name="T408">05-6972005 <text:s text:c="5"/></text:span><text:span text:style-name="T409">會址：</text:span><text:span text:style-name="T410">雲林縣</text:span><text:span text:style-name="T411">褒忠鄉中民村中正路541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〈筆錄〉</dc:title>
    <meta:initial-creator>lixue_cai</meta:initial-creator>
    <dc:creator>盧怡君</dc:creator>
    <meta:creation-date>2018-01-31T09:46:00Z</meta:creation-date>
    <dc:date>2018-01-31T09:46:00Z</dc:date>
    <meta:print-date>2005-01-04T03:42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897" meta:character-count="1740" meta:row-count="76" meta:non-whitespace-character-count="915"/>
  </office:meta>
</office:document-meta>
</file>