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3.281cm" fo:margin-right="0cm" fo:line-height="200%" fo:text-indent="-3.281cm" style:auto-text-indent="false">
        <style:tab-stops/>
      </style:paragraph-properties>
    </style:style>
    <style:style style:name="P3" style:family="paragraph" style:parent-style-name="Text_20_body">
      <style:paragraph-properties fo:margin-left="-0.004cm" fo:margin-right="0cm" style:line-height-at-least="0cm" fo:text-indent="0cm" style:auto-text-indent="false">
        <style:tab-stops>
          <style:tab-stop style:position="0.004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margin-left="-0.004cm" fo:margin-right="0cm" style:line-height-at-least="0cm" fo:text-indent="3.239cm" style:auto-text-indent="false">
        <style:tab-stops>
          <style:tab-stop style:position="0.004cm"/>
        </style:tab-stops>
      </style:paragraph-properties>
    </style:style>
    <style:style style:name="P5" style:family="paragraph" style:parent-style-name="Text_20_body">
      <style:paragraph-properties fo:margin-left="4.126cm" fo:margin-right="0cm" style:line-height-at-least="0cm" fo:text-indent="-0.954cm" style:auto-text-indent="false">
        <style:tab-stops>
          <style:tab-stop style:position="-0.951cm"/>
        </style:tab-stops>
      </style:paragraph-properties>
    </style:style>
    <style:style style:name="P6" style:family="paragraph" style:parent-style-name="Text_20_body">
      <style:paragraph-properties fo:margin-left="4.126cm" fo:margin-right="0cm" style:line-height-at-least="0cm" fo:text-indent="-0.954cm" style:auto-text-indent="false">
        <style:tab-stops>
          <style:tab-stop style:position="-0.951cm"/>
        </style:tab-stops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7" style:family="paragraph" style:parent-style-name="Text_20_body">
      <style:paragraph-properties fo:margin-left="3.814cm" fo:margin-right="0cm" style:line-height-at-least="0cm" fo:text-indent="-0.36cm" style:auto-text-indent="false">
        <style:tab-stops>
          <style:tab-stop style:position="-0.639cm"/>
        </style:tab-stops>
      </style:paragraph-properties>
      <style:text-properties fo:color="#999999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9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margin-left="2.54cm" fo:margin-right="2.54cm" fo:line-height="200%" fo:text-align="start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Text_20_body">
      <style:paragraph-properties fo:margin-left="3.778cm" fo:margin-right="0cm" style:line-height-at-least="0cm" fo:text-indent="-0.607cm" style:auto-text-indent="false">
        <style:tab-stops>
          <style:tab-stop style:position="-0.6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501cm" fo:margin-right="0.212cm" fo:margin-top="0.55cm" fo:margin-bottom="0cm" loext:contextual-spacing="false" fo:line-height="2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size-complex="2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fo:color="#999999"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999999" style:letter-kerning="false" style:font-name-complex="標楷體"/>
    </style:style>
    <style:style style:name="T8" style:family="text">
      <style:text-properties fo:color="#ff0000" style:font-name="標楷體" fo:letter-spacing="0.035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套繪管制查詢申請書</text:span></text:span></text:p>
      <text:p text:style-name="P2"><text:span text:style-name="預設段落字型"><text:span text:style-name="T2">主旨：</text:span></text:span><text:span text:style-name="預設段落字型"><text:span text:style-name="T4">本人所有土地為為辦理分割複丈需要，函請貴所查明本縣鄉 <text:s text:c="3"/>段 <text:s text:c="3"/>小段 <text:s text:c="3"/>地號有無套繪管制，請查照。</text:span></text:span></text:p>
      <text:p text:style-name="P3">隨函附件：</text:p>
      <text:p text:style-name="P4"><text:span text:style-name="預設段落字型"><text:span text:style-name="T2">1.地籍圖謄本、土地登記謄本</text:span></text:span></text:p>
      <text:p text:style-name="P5"><text:span text:style-name="預設段落字型"><text:span text:style-name="T3"><text:s/></text:span></text:span><text:span text:style-name="預設段落字型"><text:span text:style-name="T6">（注意事項：三個月有效期，若採影本者應用印及加註「與正本相符」字樣。）</text:span></text:span></text:p>
      <text:p text:style-name="P5"><text:span text:style-name="預設段落字型"><text:span text:style-name="T3">2.</text:span></text:span><text:span text:style-name="預設段落字型"><text:span text:style-name="T2">申請地點現場相片</text:span></text:span></text:p>
      <text:p text:style-name="P7">（注意事項：押註拍攝日期(三個月有效期)，並標示申請地界位置及用印；申請地點若有建築物請檢附使用執照影印本或合法房屋證明文件。）</text:p>
      <text:p text:style-name="P6">3.其他證明文件</text:p>
      <text:p text:style-name="P11"><text:span text:style-name="T7">（注意事項：倘非土地所有權人，請檢附身份證影本+委託書。）</text:span></text:p>
      <text:p text:style-name="P1">此致　雲林縣褒忠鄉公所</text:p>
      <text:p text:style-name="P1">　　　　　</text:p>
      <text:p text:style-name="P8">申請人：</text:p>
      <text:p text:style-name="P8">住　址：</text:p>
      <text:p text:style-name="P8">電　話：</text:p>
      <text:p text:style-name="P8">聯絡人：</text:p>
      <text:p text:style-name="P9"><text:span text:style-name="預設段落字型"><text:span text:style-name="T3">電　話：</text:span></text:span><text:span text:style-name="預設段落字型"><text:span text:style-name="T8">（必填）</text:span></text:span></text:p>
      <text:p text:style-name="P12"><text:span text:style-name="預設段落字型"><text:span text:style-name="T5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line-height="0.423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1.693cm" fo:margin-right="0cm" fo:line-height="0.494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65cm" fo:margin-bottom="1.24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雲林縣政府辦理建造執照（包括變更設計）及雜項執照標準作業流程圖</dc:title>
    <dc:description/>
    <dc:subject/>
    <meta:creation-date>2023-06-19T10:23:17.250000000</meta:creation-date>
    <meta:editing-cycles>2</meta:editing-cycles>
    <meta:editing-duration>PT1M33S</meta:editing-duration>
    <dc:date>2023-06-19T10:24:48.955000000</dc:date>
    <meta:document-statistic meta:table-count="0" meta:image-count="0" meta:object-count="0" meta:page-count="1" meta:paragraph-count="17" meta:word-count="254" meta:character-count="294" meta:non-whitespace-character-count="257"/>
  </office:meta>
</office:document-meta>
</file>