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0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0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3.053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3" style:parent-style-name="內文" style:family="paragraph">
      <style:paragraph-properties fo:text-align="justify" style:line-height-at-least="0in" fo:text-indent="0.097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8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P91" style:parent-style-name="內文" style:family="paragraph">
      <style:paragraph-properties fo:text-align="justify" style:line-height-at-least="0in" fo:text-indent="0.0972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 fo:text-indent="0.0972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text-indent="0.0972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.1666in" fo:text-indent="0.0972in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16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1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083in" fo:text-indent="0.0972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0" style:family="table-row">
      <style:table-row-properties style:min-row-height="0.3361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33" style:family="table-row">
      <style:table-row-properties style:min-row-height="0.270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8" style:family="table-row">
      <style:table-row-properties style:min-row-height="0.270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995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4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7" style:parent-style-name="內文" style:family="paragraph">
      <style:paragraph-properties style:line-break="normal" fo:text-align="end" fo:margin-right="0.05in"/>
    </style:style>
    <style:style style:name="T14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51" style:family="table-row">
      <style:table-row-properties style:min-row-height="0.9527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4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5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57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58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P166" style:parent-style-name="內文" style:family="paragraph">
      <style:paragraph-properties fo:text-align="justify" style:line-height-at-least="0in" fo:margin-left="0.3326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font-size="12pt" style:font-size-asian="12pt"/>
    </style:style>
    <style:style style:name="T168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70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71" style:parent-style-name="內文" style:family="paragraph">
      <style:paragraph-properties fo:text-align="justify" style:line-height-at-least="0in" fo:margin-left="0.3326in">
        <style:tab-stops/>
      </style:paragraph-properties>
      <style:text-properties style:font-name="新細明體" style:font-name-asian="新細明體" fo:color="#000000" fo:font-size="12pt" style:font-size-asian="12pt" style:font-size-complex="16pt"/>
    </style:style>
    <style:style style:name="P172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176" style:parent-style-name="內文" style:family="paragraph">
      <style:paragraph-properties fo:text-align="justify" style:line-height-at-least="0in" fo:text-indent="0.1666in"/>
    </style:style>
    <style:style style:name="T177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T17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P179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P185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87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89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9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9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9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2pt" style:font-size-asian="12pt" style:font-size-complex="9pt"/>
    </style:style>
    <style:style style:name="P19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6pt"/>
    </style:style>
    <style:style style:name="T197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1pt"/>
    </style:style>
    <style:style style:name="P198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20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6pt"/>
    </style:style>
    <style:style style:name="P20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6pt"/>
    </style:style>
    <style:style style:name="P203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新細明體" style:font-name-asian="新細明體" fo:color="#000000" fo:font-size="3pt" style:font-size-asian="3pt" style:font-size-complex="3pt"/>
    </style:style>
    <style:style style:name="P20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205" style:parent-style-name="內文" style:family="paragraph">
      <style:paragraph-properties fo:text-align="justify" style:line-height-at-least="0in" fo:margin-left="0.4277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207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T21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41" style:parent-style-name="內文" style:family="paragraph">
      <style:paragraph-properties fo:text-align="justify" style:line-height-at-least="0in" fo:margin-left="0.2097in" fo:text-indent="-0.0694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45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</style:style>
    <style:style style:name="T24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49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</style:style>
    <style:style style:name="T25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56" style:parent-style-name="內文Web" style:family="paragraph">
      <style:paragraph-properties fo:text-align="justify" fo:margin-top="0in" fo:margin-bottom="0in" style:line-height-at-least="0in" fo:margin-left="0.2097in" fo:text-indent="-0.0694in">
        <style:tab-stops/>
      </style:paragraph-properties>
    </style:style>
    <style:style style:name="T25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6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81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4pt"/>
    </style:style>
    <style:style style:name="T28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92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4pt"/>
    </style:style>
    <style:style style:name="T29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06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0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48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59" style:parent-style-name="內文" style:family="paragraph">
      <style:paragraph-properties fo:text-align="justify" style:line-height-at-least="0in" fo:margin-left="0.1402in">
        <style:tab-stops/>
      </style:paragraph-properties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66" style:parent-style-name="內文" style:family="paragraph">
      <style:paragraph-properties style:line-height-at-least="0in" fo:margin-left="0.1402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371" style:parent-style-name="內文" style:family="paragraph">
      <style:paragraph-properties style:line-height-at-least="0in" fo:margin-left="0.1402in">
        <style:tab-stops/>
      </style:paragraph-properties>
    </style:style>
    <style:style style:name="T37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37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9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40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401" style:parent-style-name="內文" style:family="paragraph">
      <style:paragraph-properties fo:text-align="justify" style:line-height-at-least="0in" fo:margin-left="0.0298in">
        <style:tab-stops/>
      </style:paragraph-properties>
    </style:style>
    <style:style style:name="T4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40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2pt" style:font-size-asian="12pt" style:font-size-complex="16pt"/>
    </style:style>
    <style:style style:name="P404" style:parent-style-name="內文" style:family="paragraph">
      <style:paragraph-properties fo:text-align="justify" style:line-height-at-least="0in" fo:margin-left="0.3597in">
        <style:tab-stops/>
      </style:paragraph-properties>
    </style:style>
    <style:style style:name="T405" style:parent-style-name="預設段落字型" style:family="text">
      <style:text-properties style:font-name="新細明體" style:font-name-asian="新細明體" fo:font-size="12pt" style:font-size-asian="12pt"/>
    </style:style>
    <style:style style:name="T406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07" style:parent-style-name="預設段落字型" style:family="text">
      <style:text-properties style:font-name="新細明體" style:font-name-asian="新細明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新細明體" style:font-name-asian="新細明體" fo:font-size="12pt" style:font-size-asian="12pt"/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新細明體" style:font-name-asian="新細明體" fo:font-size="12pt" style:font-size-asian="12pt"/>
    </style:style>
    <style:style style:name="T412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13" style:parent-style-name="預設段落字型" style:family="text">
      <style:text-properties style:font-name="新細明體" style:font-name-asian="新細明體" fo:font-size="12pt" style:font-size-asian="12pt"/>
    </style:style>
    <style:style style:name="T414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15" style:parent-style-name="預設段落字型" style:family="text">
      <style:text-properties style:font-name="新細明體" style:font-name-asian="新細明體" fo:font-size="12pt" style:font-size-asian="12pt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19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3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民事 房屋租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<text:span text:style-name="T84">聲請人係：</text:span><text:span text:style-name="T85">【 】出租人 <text:s/>【 】承租人 <text:s/></text:span><text:span text:style-name="T86">(註：請於</text:span><text:span text:style-name="T87">【 】</text:span><text:span text:style-name="T88">內打「</text:span><text:span text:style-name="T89">V</text:span><text:span text:style-name="T90">」)</text:span></text:p>
            <text:p text:style-name="P91"><text:span text:style-name="T92">租賃處：</text:span><text:span text:style-name="T93">雲林縣 <text:s text:c="3"/>鄉 <text:s text:c="3"/>村 <text:s text:c="4"/></text:span><text:span text:style-name="T94">路街 <text:s text:c="2"/>段 <text:s text:c="2"/>巷 <text:s text:c="2"/>弄</text:span><text:span text:style-name="T95"><text:s text:c="4"/></text:span><text:span text:style-name="T96">號 <text:s text:c="2"/>樓</text:span><text:span text:style-name="T97"><text:s text:c="3"/></text:span><text:span text:style-name="T98">房屋 (店面)</text:span></text:p>
            <text:p text:style-name="P99"><text:span text:style-name="T100">租賃期間</text:span><text:span text:style-name="T101">：自 <text:s text:c="2"/>年 <text:s text:c="2"/>月 <text:s text:c="2"/>日起至 <text:s text:c="2"/>年 <text:s text:c="2"/>月 <text:s text:c="2"/>日止。</text:span></text:p>
            <text:p text:style-name="P102"><text:span text:style-name="T103">租 <text:s/>期</text:span><text:span text:style-name="T104">： <text:s/>年 <text:s text:c="2"/>月。</text:span><text:span text:style-name="T105">租 <text:s/>金</text:span><text:span text:style-name="T106">：每月(</text:span><text:span text:style-name="T107">期</text:span><text:span text:style-name="T108">) <text:s text:c="10"/>元。</text:span><text:span text:style-name="T109">押 <text:s/>金</text:span><text:span text:style-name="T110">： <text:s text:c="9"/>元。</text:span></text:p>
            <text:p text:style-name="P111"><text:span text:style-name="T112">因對造人：</text:span><text:span text:style-name="T113">(註：請於</text:span><text:span text:style-name="T114">【 】</text:span><text:span text:style-name="T115">內打「</text:span><text:span text:style-name="T116">V</text:span><text:span text:style-name="T117">」)</text:span></text:p>
            <text:p text:style-name="P118">【 】積欠租金達 <text:s text:c="3"/>月尚未給付。</text:p>
            <text:p text:style-name="P119">【 】租約到期，經依法通知終止租約而尚未搬遷。</text:p>
            <text:p text:style-name="P120">【 】尚未返還押金。</text:p>
            <text:p text:style-name="P121"><text:span text:style-name="T122">【 】其他事由<text:s/></text:span><text:span text:style-name="T123">(</text:span><text:span text:style-name="T124">請說明</text:span><text:span text:style-name="T125">)</text:span><text:span text:style-name="T126">：</text:span></text:p>
            <text:p text:style-name="P127"/>
            <text:p text:style-name="P128"/>
            <text:p text:style-name="P129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證物名稱及件數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聲請調查證據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此致　　　　雲林縣褒忠鄉公所調解委員會</text:p>
            <text:p text:style-name="P146">中華民國　 <text:s text:c="2"/>年　　　月　　　日</text:p>
            <text:p text:style-name="P147"><text:span text:style-name="T148">聲請人：</text:span><text:span text:style-name="T149">　　　</text:span><text:span text:style-name="T150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上筆錄經當場向聲請人朗讀或交付閱覽，聲請人認為無異。</text:p>
            <text:p text:style-name="P154">筆錄人：　　　　　　　　　　　　　〈簽名或蓋章〉</text:p>
            <text:p text:style-name="P155"><text:span text:style-name="T15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附註：1.聲請人提出聲請調解書時，應按對造人數提出繕本或影本。</text:p>
      <text:p text:style-name="P159">2.當事人如有「法定代理人」或「委任代理人」，應於「稱謂」一欄下記明之；如兼有兩者，均應記明。</text:p>
      <text:p text:style-name="P160">3.聲請人或對造人為無行為能力或限制行為能力者，應記明其法定代理人；如法定代理人為父、母者，均應記明。</text:p>
      <text:p text:style-name="P16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62">5.聲請人如聲請調查證據，應將證物之名稱、證人之姓名及住居所等記明於「聲請調查證據」一欄。</text:p>
      <text:p text:style-name="P163">6.提出聲請調解書，請將標題之「筆錄」二字刪除。</text:p>
      <text:soft-page-break/>
      <text:p text:style-name="P164">聲 請 調 解 須 知</text:p>
      <text:p text:style-name="P165">一、什麼是調解？</text:p>
      <text:p text:style-name="P166"><text:span text:style-name="T167">調解</text:span><text:span text:style-name="T168">是一種藉由第三者</text:span><text:span text:style-name="T169">（即調解委員）</text:span><text:span text:style-name="T170">的參與，居間斡旋，經由溝通協調的程序，衡量</text:span></text:p>
      <text:p text:style-name="P171">事理之平，促使發生糾紛的雙方當事人相互退讓，依法合意達成共識，以達解決紛爭的一種制度。</text:p>
      <text:p text:style-name="P172"/>
      <text:p text:style-name="P173"><text:span text:style-name="T174">二、</text:span><text:span text:style-name="T175">什麼糾紛可以聲請調解？</text:span></text:p>
      <text:p text:style-name="P176"><text:span text:style-name="T177">1.民事事件：原則上，一般民事糾紛都可以聲請調解；</text:span><text:span text:style-name="T178">但下列事件不得要求調解：</text:span></text:p>
      <text:p text:style-name="P179"><text:span text:style-name="T180"><text:s/></text:span><text:span text:style-name="T181"><text:s/></text:span><text:span text:style-name="T182">(1)確認婚姻的無效或撤銷、請求認領、收養 <text:s/>(2</text:span><text:span text:style-name="T183">)離婚的調解</text:span><text:span text:style-name="T184"><text:s text:c="2"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185"><text:span text:style-name="T186">2.刑事告訴乃論事件：</text:span><text:span text:style-name="T187">例如：聲請調解</text:span><text:span text:style-name="T188">涉嫌傷害、(業務)過失傷害、公然侮辱、誹謗、侵入住居或毀棄損壞等刑事罪名</text:span><text:span text:style-name="T189">的事件，即屬刑事告訴乃論事件，調解委員會依法應予受理。</text:span></text:p>
      <text:p text:style-name="P190"/>
      <text:p text:style-name="P191"><text:span text:style-name="T192">三、</text:span><text:span text:style-name="T193">可以到哪裡聲請調解？</text:span><text:span text:style-name="T194">（管轄區域的劃分）</text:span></text:p>
      <text:p text:style-name="P195"><text:span text:style-name="T196"><text:s text:c="4"/></text:span><text:span text:style-name="T197">按鄉鎮市調解條例第13條的規定，聲請調解事件之管轄如下：</text:span></text:p>
      <text:p text:style-name="P198"><text:span text:style-name="T199">(一)</text:span><text:span text:style-name="T200">兩造均在同一鄉、鎮、市居住者，由該鄉、鎮、市調解委員會調解。</text:span></text:p>
      <text:p text:style-name="P201">(二)兩造不在同一鄉、鎮、市居住者，民事事件由他造住、居所、營業所、事務所所在地，刑事事件由他造住、居所所在地或犯罪地之鄉、鎮、市調解委員會調解。</text:p>
      <text:p text:style-name="P202">(三)經兩造同意，並經接受聲請之鄉、鎮、市調解委員會同意者，得由該鄉、鎮、市調解委員會調解，不受前二款之限制。</text:p>
      <text:p text:style-name="P203"/>
      <text:p text:style-name="P204">四、如何填寫聲請調解書（筆錄）？</text:p>
      <text:p text:style-name="P205"><text:span text:style-name="T206"><draw:custom-shape svg:x="0in" svg:y="0.0875in" svg:width="7.62292in" svg:height="5.23542in" draw:z-index="251657728" draw:id="id0" draw:style-name="a0" draw:name="Rectangle 2" text:anchor-type="paragraph"><svg:title/><svg:desc/><text:p text:style-name="P207"><text:span text:style-name="T208">1.歡迎使用本所調解委員會提供之民事房屋租賃糾紛事件聲請調解書</text:span><text:span text:style-name="T209">（筆錄）</text:span><text:span text:style-name="T210">書寫，</text:span><text:span text:style-name="T211">亦可至本所網站下載後自行填寫。</text:span></text:p><text:p text:style-name="P212"><text:span text:style-name="T213">本所網址</text:span><text:span text:style-name="T214">→</text:span><text:span text:style-name="T215">便民服務</text:span><text:span text:style-name="T216">→</text:span><text:span text:style-name="T217">表單下載</text:span><text:span text:style-name="T218">→</text:span><text:span text:style-name="T219">調解會 →聲請調解書下載</text:span><text:span text:style-name="T220">（本會備有範例提供參考）</text:span></text:p><text:p text:style-name="P221"><text:span text:style-name="T222">2.「</text:span><text:span text:style-name="T223">收件日期</text:span><text:span text:style-name="T224">」欄及「</text:span><text:span text:style-name="T225">收件編號</text:span><text:span text:style-name="T226">」欄：</text:span><text:span text:style-name="T227">此二欄係留予調解委員會填載之用，調解聲請人</text:span><text:span text:style-name="T228">無須填寫</text:span><text:span text:style-name="T229">。</text:span></text:p><text:p text:style-name="P230"><text:span text:style-name="T231">3.「稱謂」欄</text:span><text:span text:style-name="T232">（當事人基本資料欄）</text:span></text:p><text:p text:style-name="P233"><text:span text:style-name="T234">(1)稱謂欄分為「</text:span><text:span text:style-name="T235">聲請人</text:span><text:span text:style-name="T236">」欄及「</text:span><text:span text:style-name="T237">對造人</text:span><text:span text:style-name="T238">」欄，請依式分別載明</text:span><text:span text:style-name="T239">雙方姓名、性別、出生日期、身分證統編、地址、電話</text:span><text:span text:style-name="T240">。</text:span></text:p><text:p text:style-name="P241"><text:span text:style-name="T242">如不知對造人出生日期、身分證統編者，</text:span><text:span text:style-name="T243">得免予記載</text:span><text:span text:style-name="T244">。</text:span></text:p><text:p text:style-name="P245"><text:span text:style-name="T246">(2)如聲請人或對造人係未成年人，應將法定代理人</text:span><text:span text:style-name="T247">（通常是父、母）</text:span><text:span text:style-name="T248">列為共同聲請人。</text:span></text:p><text:p text:style-name="P249"><text:span text:style-name="T250">(3)如聲請人或對造人為公司或其他法人時，應將</text:span><text:span text:style-name="T251">公司或法人全名</text:span><text:span text:style-name="T252">與</text:span><text:span text:style-name="T253">法定代理人姓名</text:span><text:span text:style-name="T254">一併記載</text:span><text:span text:style-name="T255">；依法設立之公寓大廈管理</text:span></text:p><text:p text:style-name="P256"><text:span text:style-name="T257">委員會，應將</text:span><text:span text:style-name="T258">管理委員會全名</text:span><text:span text:style-name="T259">及</text:span><text:span text:style-name="T260">主任委員姓名</text:span><text:span text:style-name="T261">一併記載</text:span><text:span text:style-name="T262">。</text:span></text:p><text:p text:style-name="P263"><text:span text:style-name="T264">4.「</text:span><text:span text:style-name="T265">事由</text:span><text:span text:style-name="T266">」欄：即</text:span><text:span text:style-name="T267">民事房屋租賃糾紛</text:span><text:span text:style-name="T268">事件。如有疑義，請洽詢本區調解委員會。</text:span></text:p><text:p text:style-name="P269"><text:span text:style-name="T270">5.「</text:span><text:span text:style-name="T271">事件概要</text:span><text:span text:style-name="T272">」欄</text:span><text:span text:style-name="T273"><text:s text:c="7"/></text:span><text:span text:style-name="T274">※</text:span><text:span text:style-name="T275">「</text:span><text:span text:style-name="T276">願意接受之調解條件</text:span><text:span text:style-name="T277">」部分，由聲請人自行決定是否填寫。</text:span></text:p><text:p text:style-name="P278"><text:span text:style-name="T279">(1)為確定聲請人係出租人或承租人之身分，請於</text:span><text:span text:style-name="T280">聲請人係：</text:span><text:span text:style-name="T281">右方欄位</text:span><text:span text:style-name="T282">【】選項內打勾。</text:span></text:p><text:p text:style-name="P283"><text:span text:style-name="T284">(2)請依式分別填寫</text:span><text:span text:style-name="T285">租賃處、租賃期間、租期、租金</text:span><text:span text:style-name="T286">及</text:span><text:span text:style-name="T287">押金</text:span><text:span text:style-name="T288">等項。</text:span></text:p><text:p text:style-name="P289"><text:span text:style-name="T290">(3)為確定聲請人主張之法律關係，請於</text:span><text:span text:style-name="T291">因對造請人：</text:span><text:span text:style-name="T292">下方欄位</text:span><text:span text:style-name="T293">【】選項內打勾。</text:span></text:p><text:p text:style-name="P294"><text:span text:style-name="T295">(4)如無適當之選項可供勾選，請於【】</text:span><text:span text:style-name="T296">其他事由：</text:span><text:span text:style-name="T297">欄位項下具體載明。</text:span></text:p><text:p text:style-name="P298"><text:span text:style-name="T299">6.</text:span><text:span text:style-name="T300">「</text:span><text:span text:style-name="T301">本件現正在</text:span><text:span text:style-name="T302">…</text:span><text:span text:style-name="T303">地方法院檢察署偵查審理中，案號如：</text:span><text:span text:style-name="T304">…</text:span><text:span text:style-name="T305">」欄</text:span></text:p><text:p text:style-name="P306"><text:span text:style-name="T307">聲請調解前，如當事人業已提出告訴或告發，並</text:span><text:span text:style-name="T308">有地方法院或檢察署現正審理或偵查之案號，請於本欄填上該法院或</text:span></text:p><text:p text:style-name="P309"><text:span text:style-name="T310">檢察署之</text:span><text:span text:style-name="T311">機關</text:span><text:span text:style-name="T312">全銜</text:span><text:span text:style-name="T313">及</text:span><text:span text:style-name="T314">案號</text:span><text:span text:style-name="T315">。</text:span><text:span text:style-name="T316">案號</text:span><text:span text:style-name="T317">通常會載於所收到的開庭通知或傳票上。</text:span><text:span text:style-name="T318">無則免填</text:span><text:span text:style-name="T319">。</text:span></text:p><text:p text:style-name="P320"><text:span text:style-name="T321">7.「</text:span><text:span text:style-name="T322">證物名稱及件數</text:span><text:span text:style-name="T323">」欄</text:span></text:p><text:p text:style-name="P324"><text:span text:style-name="T325">如有租賃契約書、存證信函、票據等相關資料，擬提供調解委員會作為佐證或參考用，請於本欄填上</text:span><text:span text:style-name="T326">資料名稱</text:span><text:span text:style-name="T327">及</text:span><text:span text:style-name="T328">件數</text:span><text:span text:style-name="T329">。正本資料自行保留，提供「</text:span><text:span text:style-name="T330">影本</text:span><text:span text:style-name="T331">」資料作為附件並裝訂於</text:span><text:span text:style-name="T332">聲請調解書（筆錄）後，一併送交調解委員會</text:span><text:span text:style-name="T333">即可。</text:span></text:p><text:p text:style-name="P334"><text:span text:style-name="T335">8.「</text:span><text:span text:style-name="T336">聲請調查證據</text:span><text:span text:style-name="T337">」欄：</text:span><text:span text:style-name="T338">無則免填</text:span><text:span text:style-name="T339">。</text:span></text:p><text:p text:style-name="P340"><text:span text:style-name="T341">9.「</text:span><text:span text:style-name="T342">此致 <text:s/>○○調解會</text:span><text:span text:style-name="T343">」欄、「</text:span><text:span text:style-name="T344">日期</text:span><text:span text:style-name="T345">」欄、「</text:span><text:span text:style-name="T346">聲請人簽名蓋章</text:span><text:span text:style-name="T347">」欄</text:span></text:p><text:p text:style-name="P348"><text:span text:style-name="T349">請填寫縣、市名及鄉、鎮、市</text:span><text:span text:style-name="T350">（</text:span><text:span text:style-name="T351">區）</text:span><text:span text:style-name="T352">名，並填上日期，由</text:span><text:span text:style-name="T353">本人</text:span><text:span text:style-name="T354">簽名或蓋章；如為公司行號，</text:span><text:span text:style-name="T355">公司章</text:span><text:span text:style-name="T356">及</text:span><text:span text:style-name="T357">負責人章</text:span><text:span text:style-name="T358">（俗稱</text:span></text:p><text:p text:style-name="P359">公司大、小章）亦用印於此欄位。</text:p><text:p text:style-name="P360"><text:span text:style-name="T361">10.「</text:span><text:span text:style-name="T362">筆錄人簽名蓋章</text:span><text:span text:style-name="T363">」欄、「</text:span><text:span text:style-name="T364">聲請人簽名蓋章</text:span><text:span text:style-name="T365">」欄</text:span></text:p><text:p text:style-name="P366"><text:span text:style-name="T367">本人親自提出聲請時，無須於本欄簽名蓋章；若委請他人代為聲請調解及</text:span><text:span text:style-name="T368">填寫聲請調解書（筆錄）時，</text:span><text:span text:style-name="T369">該他人</text:span><text:span text:style-name="T370">即為本</text:span></text:p><text:p text:style-name="P371"><text:span text:style-name="T372">欄所稱之</text:span><text:span text:style-name="T373">筆錄人</text:span><text:span text:style-name="T374">，應於「</text:span><text:span text:style-name="T375">筆錄人</text:span><text:span text:style-name="T376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五、送件與收件</text:span><text:span text:style-name="T403">：</text:span></text:p>
      <text:p text:style-name="P404"><text:span text:style-name="T405">聲請人可將聲請調解書（筆錄）「</text:span><text:span text:style-name="T406">正本</text:span><text:span text:style-name="T407">」</text:span><text:span text:style-name="T408">親送、託人代送</text:span><text:span text:style-name="T409">或是以</text:span><text:span text:style-name="T410">掛號郵寄</text:span><text:span text:style-name="T411">等方式送件至調解委員會。調解委員會</text:span><text:span text:style-name="T412">不受理傳真</text:span><text:span text:style-name="T413">之調解聲請書（筆錄）。</text:span><text:span text:style-name="T414">聲請調解，原則上不收費用</text:span><text:span text:style-name="T415">，歡迎市民多多利用。</text:span></text:p>
      <text:p text:style-name="P416"><text:span text:style-name="T417">※本會諮詢電話：</text:span><text:span text:style-name="T418">05-6972005 <text:s text:c="2"/></text:span><text:span text:style-name="T419"><text:s text:c="2"/>會址：</text:span><text:span text:style-name="T420">雲林縣</text:span><text:span text:style-name="T421">褒忠鄉中民村中正路541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盧怡君</dc:creator>
    <meta:creation-date>2018-01-31T09:42:00Z</meta:creation-date>
    <dc:date>2018-01-31T09:42:00Z</dc:date>
    <meta:print-date>2005-01-04T03:42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904" meta:character-count="1752" meta:row-count="77" meta:non-whitespace-character-count="924"/>
  </office:meta>
</office:document-meta>
</file>