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/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1.825in"/>
    </style:style>
    <style:style style:name="TableColumn29" style:family="table-column">
      <style:table-column-properties style:column-width="2.75in"/>
    </style:style>
    <style:style style:name="TableColumn30" style:family="table-column">
      <style:table-column-properties style:column-width="1.2319in"/>
    </style:style>
    <style:style style:name="Table27" style:family="table">
      <style:table-properties style:width="5.806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font-size="14pt" style:font-size-asian="14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農業用地容許作農業設施使用案件會勘紀錄表</text:span></text:p>
      <text:list text:style-name="LFO1" text:continue-numbering="true">
        <text:list-item>
          <text:p text:style-name="P3"><text:span text:style-name="T4">申請人：</text:span></text:p>
        </text:list-item>
        <text:list-item>
          <text:p text:style-name="P5"><text:span text:style-name="T6">申請容許使用項目：</text:span></text:p>
        </text:list-item>
        <text:list-item>
          <text:p text:style-name="P7"><text:span text:style-name="T8">土地座落：</text:span><text:span text:style-name="T9">褒忠鄉</text:span><text:span text:style-name="T10"><text:s text:c="9"/></text:span><text:span text:style-name="T11">段</text:span><text:span text:style-name="T12"><text:s text:c="9"/></text:span><text:span text:style-name="T13">地號</text:span></text:p>
        </text:list-item>
      </text:list>
      <text:p text:style-name="P14"/>
      <text:list text:style-name="LFO1" text:continue-numbering="true">
        <text:list-item>
          <text:p text:style-name="P15"><text:span text:style-name="T16">會勘時間：中華民國</text:span><text:span text:style-name="T17"><text:s text:c="6"/></text:span><text:span text:style-name="T18">年</text:span><text:span text:style-name="T19"><text:s text:c="5"/></text:span><text:span text:style-name="T20">月</text:span><text:span text:style-name="T21"><text:s text:c="4"/></text:span><text:span text:style-name="T22">日</text:span></text:p>
        </text:list-item>
        <text:list-item>
          <text:p text:style-name="P23"><text:span text:style-name="T24">會勘單位、人員</text:span><text:span text:style-name="T25">及</text:span><text:span text:style-name="T26">會勘意見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內文"><text:span text:style-name="T33">會勘單位</text:span></text:p>
          </table:table-cell>
          <table:table-cell table:style-name="TableCell34">
            <text:p text:style-name="P35"><text:span text:style-name="T36">會勘意見</text:span></text:p>
          </table:table-cell>
          <table:table-cell table:style-name="TableCell37">
            <text:p text:style-name="P38"><text:span text:style-name="T39">會勘人員</text:span></text:p>
          </table:table-cell>
        </table:table-row>
        <table:table-row table:style-name="TableRow40">
          <table:table-cell table:style-name="TableCell41">
            <text:p text:style-name="內文"><text:span text:style-name="T42">雲林縣農田水利會</text:span><text:span text:style-name="T43"><text:line-break/></text:span><text:span text:style-name="T44">－</text:span><text:span text:style-name="T45"><text:s text:c="12"/></text:span><text:span text:style-name="T46">站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申請人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褒忠鄉公所農業</text:span><text:span text:style-name="T61">課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"><text:span text:style-name="T68">褒忠鄉公所建設</text:span><text:span text:style-name="T69">課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><text:span text:style-name="T76">褒忠鄉公所民政</text:span><text:span text:style-name="T77">課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內文"><text:span text:style-name="T84">褒忠鄉公所清潔隊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內文"><text:span text:style-name="T97">六、會勘結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農業用地容許作農業設施使用案件會勘紀錄表</dc:title>
    <meta:initial-creator>USER</meta:initial-creator>
    <dc:creator>盧怡君</dc:creator>
    <meta:creation-date>2018-01-31T08:37:00Z</meta:creation-date>
    <dc:date>2018-01-31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