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06" style:parent-style-name="內文" style:family="paragraph">
      <style:paragraph-properties fo:text-align="justify" style:line-height-at-least="0in" fo:text-indent="0.0972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line-height="0.2083in" fo:text-indent="0.5833in">
        <style:tab-stops>
          <style:tab-stop style:type="left" style:position="0.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4pt" style:font-size-asian="14pt" style:font-size-complex="10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336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28" style:family="table-row">
      <style:table-row-properties style:min-row-height="0.176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3" style:family="table-row">
      <style:table-row-properties style:min-row-height="0.1319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8" style:family="table-row">
      <style:table-row-properties style:min-row-height="0.995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4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2" style:parent-style-name="內文" style:family="paragraph">
      <style:paragraph-properties style:line-break="normal" fo:text-align="end" fo:margin-right="0.05in"/>
    </style:style>
    <style:style style:name="T14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48" style:family="table-row">
      <style:table-row-properties style:min-row-height="0.94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1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2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P162" style:parent-style-name="內文" style:family="paragraph">
      <style:paragraph-properties fo:text-align="justify" style:line-height-at-least="0in" fo:margin-left="0.3326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font-size="12pt" style:font-size-asian="12pt"/>
    </style:style>
    <style:style style:name="T164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66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67" style:parent-style-name="內文" style:family="paragraph">
      <style:paragraph-properties fo:text-align="justify" style:line-height-at-least="0in" fo:margin-left="0.3326in">
        <style:tab-stops/>
      </style:paragraph-properties>
      <style:text-properties style:font-name="新細明體" style:font-name-asian="新細明體" fo:color="#000000" fo:font-size="12pt" style:font-size-asian="12pt" style:font-size-complex="16pt"/>
    </style:style>
    <style:style style:name="P168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72" style:parent-style-name="內文" style:family="paragraph">
      <style:paragraph-properties fo:text-align="justify" style:line-height-at-least="0in" fo:text-indent="0.1666in"/>
    </style:style>
    <style:style style:name="T173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T17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P175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P181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83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85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8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8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9pt"/>
    </style:style>
    <style:style style:name="P19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6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1pt"/>
    </style:style>
    <style:style style:name="P19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9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6pt"/>
    </style:style>
    <style:style style:name="P1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6pt"/>
    </style:style>
    <style:style style:name="P199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新細明體" style:font-name-asian="新細明體" fo:color="#000000" fo:font-size="3pt" style:font-size-asian="3pt" style:font-size-complex="3pt"/>
    </style:style>
    <style:style style:name="P20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201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style:font-name-asian="新細明體" style:font-name-complex="新細明體" fo:color="#000000" style:letter-kerning="false" fo:font-size="5pt" style:font-size-asian="5pt" style:font-size-complex="16pt"/>
    </style:style>
    <style:style style:name="P202" style:parent-style-name="內文" style:family="paragraph">
      <style:paragraph-properties fo:text-align="justify" style:line-height-at-least="0in" fo:margin-left="0.4277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204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09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39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4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43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4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85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1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0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7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27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44" style:parent-style-name="內文" style:family="paragraph">
      <style:paragraph-properties style:line-height-at-least="0in" fo:margin-left="0.1402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5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5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5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5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5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5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5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6" style:parent-style-name="內文" style:family="paragraph">
      <style:paragraph-properties fo:text-align="justify" style:line-height-at-least="0in" fo:margin-left="0.0298in">
        <style:tab-stops/>
      </style:paragraph-properties>
    </style:style>
    <style:style style:name="T3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37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2pt" style:font-size-asian="12pt" style:font-size-complex="16pt"/>
    </style:style>
    <style:style style:name="P379" style:parent-style-name="內文" style:family="paragraph">
      <style:paragraph-properties fo:text-align="justify" style:line-height-at-least="0in" fo:margin-left="0.3597in">
        <style:tab-stops/>
      </style:paragraph-properties>
    </style:style>
    <style:style style:name="T380" style:parent-style-name="預設段落字型" style:family="text">
      <style:text-properties style:font-name="新細明體" style:font-name-asian="新細明體" fo:font-size="12pt" style:font-size-asian="12pt"/>
    </style:style>
    <style:style style:name="T38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82" style:parent-style-name="預設段落字型" style:family="text">
      <style:text-properties style:font-name="新細明體" style:font-name-asian="新細明體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新細明體" style:font-name-asian="新細明體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新細明體" style:font-name-asian="新細明體" fo:font-size="12pt" style:font-size-asian="12pt"/>
    </style:style>
    <style:style style:name="T38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88" style:parent-style-name="預設段落字型" style:family="text">
      <style:text-properties style:font-name="新細明體" style:font-name-asian="新細明體" fo:font-size="12pt" style:font-size-asian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90" style:parent-style-name="預設段落字型" style:family="text">
      <style:text-properties style:font-name="新細明體" style:font-name-asian="新細明體" fo:font-size="12pt" style:font-size-asian="12pt"/>
    </style:style>
    <style:style style:name="T391" style:parent-style-name="預設段落字型" style:family="text">
      <style:text-properties style:font-name="新細明體" style:font-name-asian="新細明體" fo:font-size="12pt" style:font-size-asian="12pt"/>
    </style:style>
    <style:style style:name="T392" style:parent-style-name="預設段落字型" style:family="text">
      <style:text-properties style:font-name="新細明體" style:font-name-asian="新細明體" fo:font-size="12pt" style:font-size-asian="12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96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39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4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民事 車禍損害賠償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一、車禍發生時間： <text:s text:c="2"/>年 <text:s text:c="3"/>月 <text:s text:c="3"/>日 <text:s text:c="3"/>午 <text:s text:c="3"/>時 <text:s text:c="3"/>分許</text:p>
            <text:p text:style-name="P84"><text:span text:style-name="T85">二、車禍發生地點：<text:s/></text:span><text:span text:style-name="T86"><text:s text:c="30"/></text:span><text:span text:style-name="T87"><text:s text:c="3"/>(務請詳細載明)</text:span></text:p>
            <text:p text:style-name="P88"/>
            <text:p text:style-name="P89"><text:span text:style-name="T90">三、聲請人車號： <text:s text:c="5"/>－ <text:s text:c="6"/>號 ( <text:s text:c="5"/>)車</text:span><text:span text:style-name="T91">（請填大客車、自、營小客、貨車或機車、腳踏車）</text:span></text:p>
            <text:p text:style-name="P92"><text:span text:style-name="T93">四、對造人車號： <text:s text:c="5"/>－ <text:s text:c="6"/>號 ( <text:s text:c="5"/>)車</text:span><text:span text:style-name="T94">（請填大客車、自、營小客、貨車或機車、腳踏車）</text:span></text:p>
            <text:p text:style-name="P95"><text:span text:style-name="T96">五、人員受傷</text:span><text:span text:style-name="T97">（亡）</text:span><text:span text:style-name="T98">及車輛受損情況： <text:s/></text:span><text:span text:style-name="T99"><text:s/></text:span><text:span text:style-name="T100">(註：「有」者於<text:s/></text:span><text:span text:style-name="T101">【 】</text:span><text:span text:style-name="T102"><text:s/>內打「</text:span><text:span text:style-name="T103">V</text:span><text:span text:style-name="T104">」)</text:span></text:p>
            <text:p text:style-name="P105"/>
            <text:p text:style-name="P106"><text:span text:style-name="T107">(一) 【 】有人受傷：姓 <text:s/>名（ <text:s text:c="12"/>）</text:span><text:span text:style-name="T108">(註：傷者為<text:s/></text:span><text:span text:style-name="T109">行人</text:span><text:span text:style-name="T110"><text:s/>或<text:s/></text:span><text:span text:style-name="T111">乘客</text:span><text:span text:style-name="T112"><text:s/>者，亦請併予註明 )</text:span></text:p>
            <text:p text:style-name="P113">【 】有人死亡：姓 <text:s/>名（ <text:s text:c="12"/>）</text:p>
            <text:p text:style-name="P114"><text:span text:style-name="T115"><text:s/>(二) 【 】車輛受損：聲請人（ <text:s text:c="12"/></text:span><text:span text:style-name="T116">）</text:span><text:span text:style-name="T117">(如聲請人非車主，請填車輛所有人姓名或公司名稱)</text:span></text:p>
            <text:p text:style-name="P118"><text:span text:style-name="T119"><text:s text:c="15"/>對造人（ <text:s text:c="12"/></text:span><text:span text:style-name="T120">）</text:span><text:span text:style-name="T121">(如對造人非車主，請填車輛所有人姓名或公司名稱)</text:span></text:p>
            <text:p text:style-name="P122">其他補充說明：</text:p>
            <text:p text:style-name="P123"><text:span text:style-name="T124">懇請 <text:s/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證物名稱及件數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聲請調查證據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此致　　　　<text:s text:c="3"/>雲林縣褒忠鄉公所調解委員會</text:p>
            <text:p text:style-name="P141">中華民國 <text:s text:c="4"/>年　　　月　　　日</text:p>
            <text:p text:style-name="P142"><text:span text:style-name="T143">聲請人：</text:span><text:span text:style-name="T144">　　</text:span><text:span text:style-name="T145">　　　　　　</text:span><text:span text:style-name="T146">　</text:span><text:span text:style-name="T147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上筆錄經當場向聲請人朗讀或交付閱覽，聲請人認為無異。</text:p>
            <text:p text:style-name="P151">筆錄人：　　　　　　　　　　　　　〈簽名或蓋章〉</text:p>
            <text:p text:style-name="P152"><text:span text:style-name="T15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附註：1.聲請人提出聲請調解書時，應按對造人數提出繕本或影本。</text:p>
      <text:p text:style-name="P155">2.當事人如有「法定代理人」或「委任代理人」，應於「稱謂」一欄下記明之；如兼有兩者，均應記明。</text:p>
      <text:p text:style-name="P156">3.聲請人或對造人為無行為能力或限制行為能力者，應記明其法定代理人；如法定代理人為父、母者，均應記明。</text:p>
      <text:p text:style-name="P15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8">5.聲請人如聲請調查證據，應將證物之名稱、證人之姓名及住居所等記明於「聲請調查證據」一欄。</text:p>
      <text:p text:style-name="P159">6.提出聲請調解書，請將標題之「筆錄」二字刪除。</text:p>
      <text:soft-page-break/>
      <text:p text:style-name="P160">聲 請 調 解 須 知</text:p>
      <text:p text:style-name="P161">一、什麼是調解？</text:p>
      <text:p text:style-name="P162"><text:span text:style-name="T163">調解</text:span><text:span text:style-name="T164">是一種藉由第三者</text:span><text:span text:style-name="T165">（即調解委員）</text:span><text:span text:style-name="T166">的參與，居間斡旋，經由溝通協調的程序，衡量</text:span></text:p>
      <text:p text:style-name="P167">事理之平，促使發生糾紛的雙方當事人相互退讓，依法合意達成共識，以達解決紛爭的一種制度。</text:p>
      <text:p text:style-name="P168"/>
      <text:p text:style-name="P169"><text:span text:style-name="T170">二、</text:span><text:span text:style-name="T171">什麼糾紛可以聲請調解？</text:span></text:p>
      <text:p text:style-name="P172"><text:span text:style-name="T173">1.民事事件：原則上，一般民事糾紛都可以聲請調解；</text:span><text:span text:style-name="T174">但下列事件不得要求調解：</text:span></text:p>
      <text:p text:style-name="P175"><text:span text:style-name="T176"><text:s/></text:span><text:span text:style-name="T177"><text:s/></text:span><text:span text:style-name="T178">(1)確認婚姻的無效或撤銷、請求認領、收養 <text:s/>(2</text:span><text:span text:style-name="T179">)離婚的調解</text:span><text:span text:style-name="T180"><text:s text:c="2"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181"><text:span text:style-name="T182">2.刑事告訴乃論事件：</text:span><text:span text:style-name="T183">例如：聲請調解</text:span><text:span text:style-name="T184">涉嫌傷害、(業務)過失傷害、公然侮辱、誹謗、侵入住居或毀棄損壞等刑事罪名</text:span><text:span text:style-name="T185">的事件，即屬刑事告訴乃論事件，調解委員會依法應予受理。</text:span></text:p>
      <text:p text:style-name="P186"/>
      <text:p text:style-name="P187"><text:span text:style-name="T188">三、</text:span><text:span text:style-name="T189">可以到哪裡聲請調解？</text:span><text:span text:style-name="T190">（管轄區域的劃分）</text:span></text:p>
      <text:p text:style-name="P191"><text:span text:style-name="T192"><text:s text:c="4"/></text:span><text:span text:style-name="T193">按鄉鎮市調解條例第13條的規定，聲請調解事件之管轄如下：</text:span></text:p>
      <text:p text:style-name="P194"><text:span text:style-name="T195">(一)</text:span><text:span text:style-name="T196">兩造均在同一鄉、鎮、市居住者，由該鄉、鎮、市調解委員會調解。</text:span></text:p>
      <text:p text:style-name="P197">(二)兩造不在同一鄉、鎮、市居住者，民事事件由他造住、居所、營業所、事務所所在地，刑事事件由他造住、居所所在地或犯罪地之鄉、鎮、市調解委員會調解。</text:p>
      <text:p text:style-name="P198">(三)經兩造同意，並經接受聲請之鄉、鎮、市調解委員會同意者，得由該鄉、鎮、市調解委員會調解，不受前二款之限制。</text:p>
      <text:p text:style-name="P199"/>
      <text:p text:style-name="P200">四、如何填寫聲請調解書（筆錄）？</text:p>
      <text:p text:style-name="P201"/>
      <text:p text:style-name="P202"><text:span text:style-name="T203"><draw:custom-shape svg:x="0in" svg:y="0.00208in" svg:width="7.62292in" svg:height="5.06042in" draw:z-index="251657728" draw:id="id0" draw:style-name="a0" draw:name="Rectangle 3" text:anchor-type="paragraph"><svg:title/><svg:desc/><text:p text:style-name="P204"><text:span text:style-name="T205">1.歡迎使用本所調解委員會提供之民事車禍損害賠償事件聲請調解書</text:span><text:span text:style-name="T206">（筆錄）</text:span><text:span text:style-name="T207">書寫，</text:span><text:span text:style-name="T208">亦可至本所網站下載後自行填寫。</text:span></text:p><text:p text:style-name="P209"><text:span text:style-name="T210">本所網址</text:span><text:span text:style-name="T211">→便民服務</text:span><text:span text:style-name="T212"><text:s/>→</text:span><text:span text:style-name="T213">表單下載</text:span><text:span text:style-name="T214">→</text:span><text:span text:style-name="T215">調解會 →聲請調解書下載</text:span><text:span text:style-name="T216">（本會備有範例提供參考）</text:span></text:p><text:p text:style-name="P217"><text:span text:style-name="T218">2.「</text:span><text:span text:style-name="T219">收件日期</text:span><text:span text:style-name="T220">」欄及「</text:span><text:span text:style-name="T221">收件編號</text:span><text:span text:style-name="T222">」欄：</text:span><text:span text:style-name="T223">此二欄係留予調解委員會填載之用，調解聲請人</text:span><text:span text:style-name="T224">無須填寫</text:span><text:span text:style-name="T225">。</text:span></text:p><text:p text:style-name="P226"><text:span text:style-name="T227">3.「稱謂」欄</text:span><text:span text:style-name="T228">（當事人基本資料欄）</text:span></text:p><text:p text:style-name="P229"><text:span text:style-name="T230">(1)稱謂欄分為「</text:span><text:span text:style-name="T231">聲請人</text:span><text:span text:style-name="T232">」欄及「</text:span><text:span text:style-name="T233">對造人</text:span><text:span text:style-name="T234">」欄，請依式分別載明</text:span><text:span text:style-name="T235">雙方姓名、性別、出生日期、身分證統編、地址、電話</text:span><text:span text:style-name="T236">。如不知對造人出生日期、身分證統編者，</text:span><text:span text:style-name="T237">得免予記載</text:span><text:span text:style-name="T238">。</text:span></text:p><text:p text:style-name="P239"><text:span text:style-name="T240">(2)如聲請人或對造人係未成年人，應將其法定代理人</text:span><text:span text:style-name="T241">（通常是父、母）</text:span><text:span text:style-name="T242">列為共同聲請人。</text:span></text:p><text:p text:style-name="P243"><text:span text:style-name="T244">(3)如聲請人或對造人為公司或其他法人時，應將</text:span><text:span text:style-name="T245">公司或法人全名</text:span><text:span text:style-name="T246">與</text:span><text:span text:style-name="T247">法定代理人姓名</text:span><text:span text:style-name="T248">一併記載</text:span><text:span text:style-name="T249">。</text:span></text:p><text:p text:style-name="P250"><text:span text:style-name="T251">4.「</text:span><text:span text:style-name="T252">事由</text:span><text:span text:style-name="T253">」欄：即</text:span><text:span text:style-name="T254">民事車禍損害賠償</text:span><text:span text:style-name="T255">事件。如有疑義，請洽詢本區調解委員會。</text:span></text:p><text:p text:style-name="P256"><text:span text:style-name="T257">5.「</text:span><text:span text:style-name="T258">事件概要</text:span><text:span text:style-name="T259">」欄：</text:span><text:span text:style-name="T260"><text:s text:c="6"/></text:span><text:span text:style-name="T261">※</text:span><text:span text:style-name="T262">「</text:span><text:span text:style-name="T263">願意接受之調解條件</text:span><text:span text:style-name="T264">」部分，由聲請人自行決定是否填寫。</text:span></text:p><text:p text:style-name="P265"><text:span text:style-name="T266">(1)請依式分別填寫</text:span><text:span text:style-name="T267">車禍發生之時間、地點</text:span><text:span text:style-name="T268">及</text:span><text:span text:style-name="T269">車輛車號</text:span><text:span text:style-name="T270">及</text:span><text:span text:style-name="T271">車輛種類</text:span><text:span text:style-name="T272">。</text:span></text:p><text:p text:style-name="P273"><text:span text:style-name="T274">(2)為瞭解車禍傷（亡）損害情形，請於</text:span><text:span text:style-name="T275">人員傷受（亡）及車輛受損情況：</text:span><text:span text:style-name="T276">下方欄位【】選項內打勾，並據實填寫傷（亡）者或車輛受損之所有人姓名。</text:span></text:p><text:p text:style-name="P277"><text:span text:style-name="T278">6.</text:span><text:span text:style-name="T279">「</text:span><text:span text:style-name="T280">本件現正在</text:span><text:span text:style-name="T281">…</text:span><text:span text:style-name="T282">地方法院檢察署偵查審理中，案號如：</text:span><text:span text:style-name="T283">…</text:span><text:span text:style-name="T284">」欄</text:span></text:p><text:p text:style-name="P285"><text:span text:style-name="T286">聲請調解前，如當事人業已提出告訴或告發，並</text:span><text:span text:style-name="T287">有地方法院或檢察署現正審理或偵查之案號，請於本欄填上該法院或檢察署之</text:span><text:span text:style-name="T288">機關</text:span><text:span text:style-name="T289">全銜</text:span><text:span text:style-name="T290">及</text:span><text:span text:style-name="T291">案號</text:span><text:span text:style-name="T292">。</text:span><text:span text:style-name="T293">案號</text:span><text:span text:style-name="T294">通常會載於所收到的開庭通知或傳票上。</text:span><text:span text:style-name="T295">無則免填</text:span><text:span text:style-name="T296">。</text:span></text:p><text:p text:style-name="P297"><text:span text:style-name="T298">7.「</text:span><text:span text:style-name="T299">證物名稱及件數</text:span><text:span text:style-name="T300">」欄</text:span></text:p><text:p text:style-name="P301"><text:span text:style-name="T302">如有交通事故登記聯單、車禍初步分析研判表、行車事故鑑定委員會之鑑定報告、損(失)害清單、醫院診斷證明或其他醫療單據等相關資料，擬提供調解委員會作為佐證或參考用，請於本欄填上</text:span><text:span text:style-name="T303">資料名稱</text:span><text:span text:style-name="T304">及</text:span><text:span text:style-name="T305">件數</text:span><text:span text:style-name="T306">。</text:span></text:p><text:p text:style-name="P307"><text:span text:style-name="T308">正本資料自行保留，提供「</text:span><text:span text:style-name="T309">影本</text:span><text:span text:style-name="T310">」資料作為附件並裝訂於</text:span><text:span text:style-name="T311">聲請調解書（筆錄）後，一併送交調解委員會</text:span><text:span text:style-name="T312">即可。</text:span></text:p><text:p text:style-name="P313"><text:span text:style-name="T314">8.「</text:span><text:span text:style-name="T315">聲請調查證據</text:span><text:span text:style-name="T316">」欄：</text:span><text:span text:style-name="T317">無則免填</text:span><text:span text:style-name="T318">。</text:span></text:p><text:p text:style-name="P319"><text:span text:style-name="T320">9.「</text:span><text:span text:style-name="T321">此致 <text:s/>○○調解會</text:span><text:span text:style-name="T322">」欄、「</text:span><text:span text:style-name="T323">日期</text:span><text:span text:style-name="T324">」欄、「</text:span><text:span text:style-name="T325">聲請人簽名蓋章</text:span><text:span text:style-name="T326">」欄</text:span></text:p><text:p text:style-name="P327"><text:span text:style-name="T328">請填寫縣、市名及鄉、鎮、市</text:span><text:span text:style-name="T329">（</text:span><text:span text:style-name="T330">區）</text:span><text:span text:style-name="T331">名，並填上日期，由</text:span><text:span text:style-name="T332">本人</text:span><text:span text:style-name="T333">簽名或蓋章；如為公司行號，</text:span><text:span text:style-name="T334">公司章</text:span><text:span text:style-name="T335">及</text:span><text:span text:style-name="T336">負責人章</text:span><text:span text:style-name="T337">（俗稱公司大、小章）亦用印於此欄位。</text:span></text:p><text:p text:style-name="P338"><text:span text:style-name="T339">10.「</text:span><text:span text:style-name="T340">筆錄人簽名蓋章</text:span><text:span text:style-name="T341">」欄、「</text:span><text:span text:style-name="T342">聲請人簽名蓋章</text:span><text:span text:style-name="T343">」欄</text:span></text:p><text:p text:style-name="P344"><text:span text:style-name="T345">本人親自提出聲請時，無須於本欄簽名蓋章；若委請他人代為聲請調解及</text:span><text:span text:style-name="T346">填寫聲請調解書（筆錄）時，</text:span><text:span text:style-name="T347">該他人</text:span><text:span text:style-name="T348">即為本欄所稱之</text:span><text:span text:style-name="T349">筆錄人</text:span><text:span text:style-name="T350">，應於「</text:span><text:span text:style-name="T351">筆錄人</text:span><text:span text:style-name="T35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五、送件與收件</text:span><text:span text:style-name="T378">：</text:span></text:p>
      <text:p text:style-name="P379"><text:span text:style-name="T380">聲請人可將聲請調解書（筆錄）「</text:span><text:span text:style-name="T381">正本</text:span><text:span text:style-name="T382">」</text:span><text:span text:style-name="T383">親送、託人代送</text:span><text:span text:style-name="T384">或是以</text:span><text:span text:style-name="T385">掛號郵寄</text:span><text:span text:style-name="T386">等方式送件至調解委員會。調解委員會</text:span><text:span text:style-name="T387">不受理傳真</text:span><text:span text:style-name="T388">之調解聲請書（筆錄）。</text:span><text:span text:style-name="T389">聲請調解，原則上不收費用</text:span><text:span text:style-name="T390">，歡迎</text:span><text:span text:style-name="T391">鄉</text:span><text:span text:style-name="T392">民多多利用。</text:span></text:p>
      <text:p text:style-name="P393"><text:span text:style-name="T394">※本會諮詢電話：</text:span><text:span text:style-name="T395">05-6972005 <text:s text:c="5"/></text:span><text:span text:style-name="T396"><text:s/></text:span><text:span text:style-name="T397">會址：</text:span><text:span text:style-name="T398">雲林縣</text:span><text:span text:style-name="T399">褒忠鄉中民村中正路45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盧怡君</dc:creator>
    <meta:creation-date>2018-01-31T09:41:00Z</meta:creation-date>
    <dc:date>2018-01-31T09:41:00Z</dc:date>
    <meta:print-date>2008-08-11T09:41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1000" meta:character-count="1943" meta:row-count="78" meta:non-whitespace-character-count="1020"/>
  </office:meta>
</office:document-meta>
</file>