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437in" text:min-label-width="0.687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.3437in" text:min-label-width="0.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437in" text:min-label-width="0.837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7in"/>
    </style:style>
    <style:style style:name="TableColumn3" style:family="table-column">
      <style:table-column-properties style:column-width="3.4986in"/>
    </style:style>
    <style:style style:name="TableColumn4" style:family="table-column">
      <style:table-column-properties style:column-width="0.3631in"/>
    </style:style>
    <style:style style:name="TableColumn5" style:family="table-column">
      <style:table-column-properties style:column-width="0.2618in"/>
    </style:style>
    <style:style style:name="TableColumn6" style:family="table-column">
      <style:table-column-properties style:column-width="1.7486in"/>
    </style:style>
    <style:style style:name="TableColumn7" style:family="table-column">
      <style:table-column-properties style:column-width="0.2708in"/>
    </style:style>
    <style:style style:name="Table1" style:family="table" style:master-page-name="MP0">
      <style:table-properties style:width="6.843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P17" style:parent-style-name="內文" style:family="paragraph">
      <style:paragraph-properties fo:text-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justify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fo:font-size="20pt" style:font-size-asian="20pt" style:font-size-complex="20pt" style:text-combine="lines" style:text-combine-start-char="(" style:text-combine-end-char=")"/>
    </style:style>
    <style:style style:name="T37" style:parent-style-name="預設段落字型" style:family="text">
      <style:text-properties style:font-name-asian="SimSun" fo:font-size="20pt" style:font-size-asian="20pt" style:font-size-complex="20pt" style:text-combine="lines" style:text-combine-start-char="(" style:text-combine-end-char=")"/>
    </style:style>
    <style:style style:name="T38" style:parent-style-name="預設段落字型" style:family="text">
      <style:text-properties fo:font-size="20pt" style:font-size-asian="20pt" style:font-size-complex="20pt" style:text-combine="lines" style:text-combine-start-char="(" style:text-combine-end-char=")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text-indent="0.4166in"/>
    </style:style>
    <style:style style:name="T42" style:parent-style-name="預設段落字型" style:family="text">
      <style:text-properties fo:font-weight="bold" style:font-weight-asian="bold" style:text-underline-type="double" style:text-underline-style="solid" style:text-underline-width="auto" style:text-underline-mode="continuous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indent="0.5in"/>
    </style:style>
    <style:style style:name="P46" style:parent-style-name="內文" style:family="paragraph">
      <style:paragraph-properties fo:text-indent="0.5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ableRow51" style:family="table-row">
      <style:table-row-properties style:min-row-height="0.3152in"/>
    </style:style>
    <style:style style:name="P52" style:parent-style-name="內文" style:family="paragraph">
      <style:paragraph-properties fo:text-align="justify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</style:style>
    <style:style style:name="P55" style:parent-style-name="內文" style:family="paragraph">
      <style:paragraph-properties fo:text-align="justify"/>
    </style:style>
    <style:style style:name="TableRow56" style:family="table-row">
      <style:table-row-properties style:min-row-height="0.3152in"/>
    </style:style>
    <style:style style:name="P57" style:parent-style-name="內文" style:family="paragraph">
      <style:paragraph-properties fo:text-align="justify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paragraph-properties fo:text-align="justify"/>
    </style:style>
    <style:style style:name="TableRow61" style:family="table-row">
      <style:table-row-properties style:min-row-height="0.3937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P65" style:parent-style-name="內文" style:family="paragraph">
      <style:paragraph-properties fo:text-align="justify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none" fo:border-left="0.0069in solid #000000" fo:border-bottom="none" fo:border-right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text-indent="3.9166in"/>
    </style:style>
    <style:style style:name="P69" style:parent-style-name="內文" style:family="paragraph">
      <style:paragraph-properties fo:text-align="justify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fo:letter-spacing="0.4416in" style:letter-kerning="false" fo:font-size="14pt" style:font-size-asian="14pt" style:font-size-complex="14pt"/>
    </style:style>
    <style:style style:name="T77" style:parent-style-name="預設段落字型" style:family="text">
      <style:text-properties fo:letter-spacing="0.0027in" style:letter-kerning="false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 style:text-underline-type="doub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8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83" style:parent-style-name="內文" style:family="paragraph">
      <style:paragraph-properties fo:text-align="justify" fo:margin-left="0.3437in">
        <style:tab-stops/>
      </style:paragraph-properties>
      <style:text-properties fo:font-size="10pt" style:font-size-asian="10pt" style:font-size-complex="10pt"/>
    </style:style>
    <style:style style:name="P84" style:parent-style-name="內文" style:family="paragraph">
      <style:paragraph-properties fo:text-align="justify" fo:margin-left="0.3437in">
        <style:tab-stops/>
      </style:paragraph-properties>
      <style:text-properties fo:font-size="10pt" style:font-size-asian="10pt" style:font-size-complex="10pt"/>
    </style:style>
    <style:style style:name="P85" style:parent-style-name="內文" style:family="paragraph">
      <style:paragraph-properties fo:text-align="justify" fo:margin-left="0.3437in">
        <style:tab-stops/>
      </style:paragraph-properties>
      <style:text-properties fo:font-size="10pt" style:font-size-asian="10pt" style:font-size-complex="10pt"/>
    </style:style>
    <style:style style:name="P8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8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88" style:parent-style-name="內文" style:family="paragraph">
      <style:paragraph-properties fo:text-align="justify" fo:margin-left="0.9583in" fo:text-indent="-0.625in">
        <style:tab-stops/>
      </style:paragraph-properties>
      <style:text-properties fo:font-size="10pt" style:font-size-asian="10pt" style:font-size-complex="10pt"/>
    </style:style>
    <style:style style:name="P89" style:parent-style-name="內文" style:family="paragraph">
      <style:paragraph-properties fo:text-align="justify" fo:margin-left="0.9583in" fo:text-indent="-0.625in">
        <style:tab-stops/>
      </style:paragraph-properties>
      <style:text-properties fo:font-size="10pt" style:font-size-asian="10pt" style:font-size-complex="10pt"/>
    </style:style>
    <style:style style:name="P90" style:parent-style-name="內文" style:family="paragraph">
      <style:paragraph-properties fo:text-align="justify" fo:margin-left="0.3333in">
        <style:tab-stops/>
      </style:paragraph-properties>
      <style:text-properties fo:font-size="10pt" style:font-size-asian="10pt" style:font-size-complex="10pt"/>
    </style:style>
    <style:style style:name="P91" style:parent-style-name="內文" style:family="paragraph">
      <style:paragraph-properties fo:text-align="justify" fo:margin-left="0.3333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都市計畫土地使用分區（或公共設施用地）證明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申請人</text:p>
            <text:p text:style-name="P14">姓名</text:p>
          </table:table-cell>
          <table:table-cell table:style-name="TableCell15" table:number-columns-spanned="5">
            <text:p text:style-name="P16">先生</text:p>
            <text:p text:style-name="P17">小姐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通訊</text:p>
            <text:p text:style-name="P21">地址</text:p>
          </table:table-cell>
          <table:table-cell table:style-name="TableCell22">
            <text:p text:style-name="P23">雲林縣<text:s text:c="6"/><text:s text:c="2"/>鄉鎭市<text:s text:c="4"/><text:s text:c="7"/>路（街）</text:p>
            <text:p text:style-name="P24"><text:s text:c="4"/><text:s text:c="3"/>段<text:s text:c="3"/><text:s text:c="2"/><text:s/>巷<text:s text:c="3"/><text:s text:c="2"/><text:s/>弄<text:s text:c="3"/><text:s text:c="2"/><text:s text:c="3"/>路</text:p>
          </table:table-cell>
          <table:table-cell table:style-name="TableCell25" table:number-columns-spanned="2">
            <text:p text:style-name="P26">電話</text:p>
            <text:p text:style-name="P27">號碼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士地</text:p>
            <text:p text:style-name="P33">座落</text:p>
          </table:table-cell>
          <table:table-cell table:style-name="TableCell34" table:number-columns-spanned="5">
            <text:p text:style-name="P35">褒忠鄉<text:s text:c="8"/>段<text:s text:c="8"/>小段<text:s text:c="7"/><text:s text:c="8"/><text:s/><text:s text:c="6"/>地號<text:span text:style-name="T36">逐筆</text:span><text:span text:style-name="T37">塡</text:span><text:span text:style-name="T38">寫</text:span>計<text:s text:c="8"/>筆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茲檢附<text:s/><text:span text:style-name="T42">地籍圖謄本（正本）</text:span>及有關書件各乙份，請惠予核發都市計畫土地使用分區<text:line-break/>（或公共設施用地）證明書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 table:number-rows-spanned="4">
            <text:p text:style-name="P45"/>
            <text:p text:style-name="P46">此<text:s text:c="2"/>致<text:line-break/><text:line-break/><text:s text:c="6"/>褒<text:s text:c="2"/>忠<text:s text:c="2"/>鄉<text:s text:c="2"/>公<text:s text:c="2"/>所</text:p>
          </table:table-cell>
          <table:covered-table-cell/>
          <table:covered-table-cell/>
          <table:table-cell table:style-name="TableCell47" table:number-columns-spanned="2">
            <text:p text:style-name="P48">□<text:s/>自<text:s/>領</text:p>
          </table:table-cell>
          <table:covered-table-cell/>
          <table:table-cell table:style-name="TableCell49" table:number-rows-spanned="5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covered-table-cell/>
          <table:table-cell table:style-name="TableCell53" table:number-columns-spanned="2">
            <text:p text:style-name="P54">□<text:s/>郵<text:s/>寄（請附回垂信封）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/>
          <table:covered-table-cell/>
          <table:table-cell table:style-name="TableCell58" table:number-columns-spanned="2">
            <text:p text:style-name="P59">□<text:s/>申請作農業使用證明<text:line-break/></text:p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5">
            <text:p text:style-name="P68">申請人：</text:p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<text:span text:style-name="T76">中華民國年月</text:span><text:span text:style-name="T7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6">
            <text:p text:style-name="P80">都市計畫士地使用分區（或公共設施用地）證明書申請須知</text:p>
            <text:p text:style-name="P81">一、說<text:s text:c="4"/>明：民眾為了解本鄉都市計畫實施情形，得向本所申請土地使用分區（或公共設施用地）證明。</text:p>
            <text:p text:style-name="P82">二、應備書件：</text:p>
            <text:p text:style-name="P83">(一) <text:s text:c="5"/>請依式塡寫申請書一份。</text:p>
            <text:p text:style-name="P84">(二) <text:s text:c="5"/>於完成地籍分割地區，檢具申請土地之地籍圖謄本（正本）及位置圖各一份。</text:p>
            <text:p text:style-name="P85">(三) <text:s text:c="4"/>（本完成地籍分割或其他特殊原因地區，由本所視實際需要另行規定載明其他必要書件）。</text:p>
            <text:p text:style-name="P86">三、申辦機關：雲林縣政府授權之鄉、鎭、縣轄市公所。</text:p>
            <text:p text:style-name="P87">四、注意事項：</text:p>
            <text:p text:style-name="P88">(一) <text:s text:c="3"/><text:s text:c="2"/>都市計畫士地使用分區（或公共設施用地）證明之使用分區（或公共設施用地）係依據已公告實施之都市計畫圖及地籍套繪圖核對，僅供參考之用，若作為實施之依據應依現地指示建築線為準。</text:p>
            <text:p text:style-name="P89">(二) <text:s/><text:s text:c="4"/>都市計畫土地使用分區（或公共設施用地）證明，係就申請地號查核都市土地使用分區（或公共設施用地）及計畫說明書中之特殊土地使用規定，如以市地重劃方式整體開發及公共設施負擔比例之規定等予以查列，至計畫書中其他土地使用分區管制，如使用類別、使用性環、建蔽率、容積率、高度、前後院側院及開發限制之其他限制規定，請逕洽都市計畫主管機關查詢。</text:p>
            <text:p text:style-name="P90">(三) <text:s/><text:s text:c="3"/>證明書有效期間依證明書所載為準。</text:p>
            <text:p text:style-name="P91">(四) <text:s/><text:s text:c="3"/>本證明書核發後有關土地位置、地號或都市計畫內容如經依法公告，變更應以公告變更者<text:line-break/><text:s text:c="4"/><text:s/><text:s text:c="3"/>為準，不再另行通知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3LVL2" style:family="text">
      <style:text-properties fo:language="en" fo:country="U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437in" text:min-label-width="0.687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 text:start-value="2">
        <style:list-level-properties text:space-before="0.3437in" text:min-label-width="0.5in"/>
      </text:list-level-style-number>
      <text:list-level-style-number text:level="2" style:num-suffix="、" style:num-format="甲, 乙, 丙, ...">
        <style:list-level-properties text:space-before="0.677in" text:min-label-width="0.3333in"/>
      </text:list-level-style-number>
      <text:list-level-style-number text:level="3" style:num-suffix="." style:num-format="i">
        <style:list-level-properties fo:text-align="end" text:space-before="1.0104in" text:min-label-width="0.3333in"/>
      </text:list-level-style-number>
      <text:list-level-style-number text:level="4" style:num-suffix="." style:num-format="1">
        <style:list-level-properties text:space-before="1.3437in" text:min-label-width="0.3333in"/>
      </text:list-level-style-number>
      <text:list-level-style-number text:level="5" style:num-suffix="、" style:num-format="甲, 乙, 丙, ...">
        <style:list-level-properties text:space-before="1.677in" text:min-label-width="0.3333in"/>
      </text:list-level-style-number>
      <text:list-level-style-number text:level="6" style:num-suffix="." style:num-format="i">
        <style:list-level-properties fo:text-align="end" text:space-before="2.0104in" text:min-label-width="0.3333in"/>
      </text:list-level-style-number>
      <text:list-level-style-number text:level="7" style:num-suffix="." style:num-format="1">
        <style:list-level-properties text:space-before="2.3437in" text:min-label-width="0.3333in"/>
      </text:list-level-style-number>
      <text:list-level-style-number text:level="8" style:num-suffix="、" style:num-format="甲, 乙, 丙, ...">
        <style:list-level-properties text:space-before="2.677in" text:min-label-width="0.3333in"/>
      </text:list-level-style-number>
      <text:list-level-style-number text:level="9" style:num-suffix="." style:num-format="i">
        <style:list-level-properties fo:text-align="end" text:space-before="3.0104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437in" text:min-label-width="0.8375in"/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0.5513in" fo:margin-bottom="0.6243in" fo:margin-right="0.551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都市計畫土地使用分區（或公共設施用地）證明申請書</dc:title>
    <meta:initial-creator>user</meta:initial-creator>
    <dc:creator>盧怡君</dc:creator>
    <meta:creation-date>2018-01-31T08:42:00Z</meta:creation-date>
    <dc:date>2018-01-31T08:42:00Z</dc:date>
    <meta:template xlink:href="Normal.dotm" xlink:type="simple"/>
    <meta:editing-cycles>2</meta:editing-cycles>
    <meta:editing-duration>PT0S</meta:editing-duration>
    <meta:document-statistic meta:page-count="1" meta:paragraph-count="41" meta:word-count="461" meta:character-count="882" meta:row-count="38" meta:non-whitespace-character-count="462"/>
  </office:meta>
</office:document-meta>
</file>