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95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5.279cm"/>
    </style:style>
    <style:style style:name="表格1.D" style:family="table-column">
      <style:table-column-properties style:column-width="4.47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1.42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2.937cm" fo:keep-together="auto"/>
    </style:style>
    <style:style style:name="表格1.6" style:family="table-row">
      <style:table-row-properties style:min-row-height="2.1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3.545cm" fo:keep-together="auto"/>
    </style:style>
    <style:style style:name="表格1.8" style:family="table-row">
      <style:table-row-properties style:min-row-height="1.847cm" fo:keep-together="auto"/>
    </style:style>
    <style:style style:name="表格1.9" style:family="table-row">
      <style:table-row-properties style:min-row-height="3.069cm" fo:keep-together="auto"/>
    </style:style>
    <style:style style:name="表格1.10" style:family="table-row">
      <style:table-row-properties style:min-row-height="3.189cm" fo:keep-together="auto"/>
    </style:style>
    <style:style style:name="表格2" style:family="table">
      <style:table-properties style:width="16.528cm" fo:margin-left="0.95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5.292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2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5.84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4.07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min-row-height="2.24cm" fo:keep-together="auto"/>
    </style:style>
    <style:style style:name="表格2.6" style:family="table-row">
      <style:table-row-properties style:min-row-height="2.496cm" fo:keep-together="auto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1.882cm" fo:keep-together="auto"/>
    </style:style>
    <style:style style:name="表格2.8" style:family="table-row">
      <style:table-row-properties style:min-row-height="2.228cm" fo:keep-together="auto"/>
    </style:style>
    <style:style style:name="表格2.9" style:family="table-row">
      <style:table-row-properties style:min-row-height="2.813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586cm" table:align="left" style:writing-mode="lr-tb"/>
    </style:style>
    <style:style style:name="表格3.A" style:family="table-column">
      <style:table-column-properties style:column-width="3.17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3.173cm"/>
    </style:style>
    <style:style style:name="表格3.F" style:family="table-column">
      <style:table-column-properties style:column-width="0.113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0.099cm"/>
    </style:style>
    <style:style style:name="表格3.I" style:family="table-column">
      <style:table-column-properties style:column-width="3.835cm"/>
    </style:style>
    <style:style style:name="表格3.1" style:family="table-row">
      <style:table-row-properties style:min-row-height="0.88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68cm" fo:keep-together="always"/>
    </style:style>
    <style:style style:name="表格3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229cm" fo:keep-together="always"/>
    </style:style>
    <style:style style:name="表格3.5" style:family="table-row">
      <style:table-row-properties style:min-row-height="1.252cm" fo:keep-together="always"/>
    </style:style>
    <style:style style:name="表格3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057cm" fo:keep-together="always"/>
    </style:style>
    <style:style style:name="表格3.7" style:family="table-row">
      <style:table-row-properties style:min-row-height="1.217cm" fo:keep-together="always"/>
    </style:style>
    <style:style style:name="表格3.8" style:family="table-row">
      <style:table-row-properties style:min-row-height="4.419cm" fo:keep-together="always"/>
    </style:style>
    <style:style style:name="表格3.9" style:family="table-row">
      <style:table-row-properties style:min-row-height="5.221cm" fo:keep-together="always"/>
    </style:style>
    <style:style style:name="表格3.10" style:family="table-row">
      <style:table-row-properties style:min-row-height="0.923cm" fo:keep-together="always"/>
    </style:style>
    <style:style style:name="表格3.11" style:family="table-row">
      <style:table-row-properties style:min-row-height="3.16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3.97cm"/>
        </style:tab-stops>
      </style:paragraph-properties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/>
    </style:style>
    <style:style style:name="P13" style:family="paragraph" style:parent-style-name="Standard">
      <style:paragraph-properties style:line-height-at-least="0cm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line-height="0.917cm" fo:text-align="center" style:justify-single-word="false" style:line-break="normal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 fo:text-align="justify" style:justify-single-word="false" style:line-break="normal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17cm" fo:text-align="justify" style:justify-single-word="false" style:line-break="normal" style:snap-to-layout-grid="false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justify" style:justify-single-word="false" style:line-break="normal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style:line-break="normal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style:line-break="normal" style:snap-to-layout-grid="false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917cm" style:line-break="normal"/>
    </style:style>
    <style:style style:name="P21" style:family="paragraph" style:parent-style-name="Standard">
      <style:paragraph-properties fo:line-height="0.917cm" fo:text-align="center" style:justify-single-word="false" style:line-break="normal"/>
    </style:style>
    <style:style style:name="P22" style:family="paragraph" style:parent-style-name="Standard">
      <style:paragraph-properties fo:line-height="0.917cm" fo:text-align="justify" style:justify-single-word="false" style:line-break="normal"/>
    </style:style>
    <style:style style:name="P23" style:family="paragraph" style:parent-style-name="Standard">
      <style:paragraph-properties fo:line-height="0.635cm" style:line-break="normal"/>
    </style:style>
    <style:style style:name="P24" style:family="paragraph" style:parent-style-name="Standard">
      <style:paragraph-properties fo:line-height="0.635cm" fo:text-align="justify" style:justify-single-word="false" style:line-break="normal"/>
    </style:style>
    <style:style style:name="P25" style:family="paragraph" style:parent-style-name="Standard">
      <style:paragraph-properties fo:margin-top="0.191cm" fo:margin-bottom="0cm" loext:contextual-spacing="false" style:line-height-at-least="0cm" fo:text-align="center" style:justify-single-word="false"/>
    </style:style>
    <style:style style:name="P26" style:family="paragraph" style:parent-style-name="Standard">
      <style:paragraph-properties fo:margin-left="2.822cm" fo:margin-right="0cm" style:line-height-at-least="0cm" fo:text-indent="-2.822cm" style:auto-text-indent="false"/>
    </style:style>
    <style:style style:name="P27" style:family="paragraph" style:parent-style-name="Standard">
      <style:paragraph-properties fo:margin-left="2.822cm" fo:margin-right="0cm" style:line-height-at-least="0cm" fo:text-indent="-2.822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28" style:family="paragraph" style:parent-style-name="Standard">
      <style:paragraph-properties fo:margin-left="1.129cm" fo:margin-right="0cm" style:line-height-at-least="0cm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29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30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31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32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33" style:family="paragraph" style:parent-style-name="Standard">
      <style:paragraph-properties fo:margin-left="1.693cm" fo:margin-right="0cm" style:line-height-at-least="0cm" fo:text-indent="-1.693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34" style:family="paragraph" style:parent-style-name="Standard">
      <style:paragraph-properties fo:margin-left="2.26cm" fo:margin-right="0cm" style:line-height-at-least="0cm" fo:text-indent="-1.129cm" style:auto-text-indent="false"/>
    </style:style>
    <style:style style:name="P35" style:family="paragraph" style:parent-style-name="Standard">
      <style:paragraph-properties fo:margin-left="3.108cm" fo:margin-right="0cm" style:line-height-at-least="0cm" fo:text-indent="-1.411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36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37" style:family="paragraph" style:parent-style-name="Standard">
      <style:paragraph-properties fo:margin-left="1.411cm" fo:margin-right="0cm" style:line-height-at-least="0cm" fo:text-indent="-1.411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38" style:family="paragraph" style:parent-style-name="Standard">
      <style:paragraph-properties fo:margin-left="1.411cm" fo:margin-right="0cm" style:line-height-at-least="0cm" fo:text-indent="-1.411cm" style:auto-text-indent="false"/>
    </style:style>
    <style:style style:name="P39" style:family="paragraph" style:parent-style-name="Standard">
      <style:paragraph-properties fo:margin-left="0cm" fo:margin-right="0cm" fo:line-height="0.917cm" fo:text-indent="0.96cm" style:auto-text-indent="false" style:line-break="normal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917cm" fo:text-indent="0.96cm" style:auto-text-indent="false" style:line-break="normal"/>
    </style:style>
    <style:style style:name="P41" style:family="paragraph" style:parent-style-name="Standard">
      <style:paragraph-properties fo:margin-left="0.72cm" fo:margin-right="0cm" style:line-height-at-least="0cm" fo:text-align="justify" style:justify-single-word="false" fo:text-indent="-0.72cm" style:auto-text-indent="false" style:line-break="normal"/>
    </style:style>
    <style:style style:name="P42" style:family="paragraph" style:parent-style-name="Standard">
      <style:paragraph-properties fo:margin-left="0.72cm" fo:margin-right="0cm" fo:line-height="0.635cm" fo:text-align="justify" style:justify-single-word="false" fo:text-indent="-0.72cm" style:auto-text-indent="false" style:line-break="normal"/>
    </style:style>
    <style:style style:name="P43" style:family="paragraph" style:parent-style-name="Standard">
      <style:paragraph-properties fo:margin-left="0.48cm" fo:margin-right="0cm" style:line-height-at-least="0cm" fo:text-align="justify" style:justify-single-word="false" fo:text-indent="-0.48cm" style:auto-text-indent="false" style:line-break="normal"/>
    </style:style>
    <style:style style:name="P44" style:family="paragraph" style:parent-style-name="Standard">
      <style:paragraph-properties fo:margin-left="0.48cm" fo:margin-right="0cm" fo:line-height="0.635cm" fo:text-align="justify" style:justify-single-word="false" fo:text-indent="-0.48cm" style:auto-text-indent="false" style:line-break="normal"/>
    </style:style>
    <style:style style:name="P45" style:family="paragraph" style:parent-style-name="Standard">
      <style:paragraph-properties fo:margin-left="0.48cm" fo:margin-right="0cm" fo:line-height="0.635cm" fo:text-align="justify" style:justify-single-word="false" fo:text-indent="-0.48cm" style:auto-text-indent="false" style:line-break="normal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line-break="normal"/>
    </style:style>
    <style:style style:name="P47" style:family="paragraph" style:parent-style-name="Standard">
      <style:paragraph-properties fo:margin-left="0.96cm" fo:margin-right="0cm" style:line-height-at-least="0cm" fo:text-align="justify" style:justify-single-word="false" fo:text-indent="-0.96cm" style:auto-text-indent="false" style:line-break="normal"/>
    </style:style>
    <style:style style:name="P48" style:family="paragraph" style:parent-style-name="Standard">
      <style:paragraph-properties fo:margin-left="0.96cm" fo:margin-right="0cm" fo:line-height="0.917cm" fo:text-align="justify" style:justify-single-word="false" fo:text-indent="-0.96cm" style:auto-text-indent="false" style:line-break="normal"/>
    </style:style>
    <style:style style:name="P49" style:family="paragraph" style:parent-style-name="Standard">
      <style:paragraph-properties fo:margin-left="0.527cm" fo:margin-right="0cm" fo:line-height="0.635cm" fo:text-align="justify" style:justify-single-word="false" fo:text-indent="-0.527cm" style:auto-text-indent="false" style:line-break="normal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letter-spacing="-0.007cm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/>
    </style:style>
    <style:style style:name="T17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0" style:family="text">
      <style:text-properties style:font-name="華康標楷體" fo:font-size="16pt" style:font-name-asian="華康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6">雲林縣</text:span><text:span text:style-name="T6">褒忠鄉公所對社區守望相助隊</text:span><text:span text:style-name="T6">申請補助審查作業程序</text:span></text:p>
      <text:p text:style-name="P25"><text:span text:style-name="T14"><text:s text:c="16"/></text:span><text:span text:style-name="T15"><text:s text:c="64"/></text:span></text:p>
      <text:p text:style-name="P12"/>
      <text:p text:style-name="P26"><text:span text:style-name="T8">一、</text:span><text:span text:style-name="T8">目的：雲林縣褒忠鄉公所（以下簡稱本所）為規範對鄉內社區守望相助隊之補助原則，特訂定本作業程序。</text:span></text:p>
      <text:p text:style-name="P28"/>
      <text:p text:style-name="P26"><text:span text:style-name="T8">二、</text:span><text:span text:style-name="T1">補助對象：</text:span></text:p>
      <text:p text:style-name="P31"><text:span text:style-name="T1">●</text:span><text:span text:style-name="T1">為本鄉各社區成立之守望相助隊。</text:span></text:p>
      <text:p text:style-name="P13"/>
      <text:p text:style-name="P1"><text:span text:style-name="T8">三、</text:span><text:span text:style-name="T8">補助</text:span><text:span text:style-name="T8">標準</text:span><text:span text:style-name="T8">及項目：</text:span></text:p>
      <text:p text:style-name="P32"><text:span text:style-name="T8">（一）</text:span><text:span text:style-name="T8">補助</text:span><text:span text:style-name="T8">標準</text:span><text:span text:style-name="T8">：</text:span><text:span text:style-name="T8">每一隊</text:span><text:span text:style-name="T20">補助金額上限為新台幣貳萬元。</text:span></text:p>
      <text:p text:style-name="P1"><text:span text:style-name="T8">（二）</text:span><text:span text:style-name="T8">補助項目：</text:span></text:p>
      <text:p text:style-name="P34"><text:span text:style-name="T8">1、包含事務費、裝備費、巡邏車維修費、春節服勤慰勞品、</text:span><text:span text:style-name="T1">巡守人員投保意外險、</text:span><text:span text:style-name="T8">防治研習及宣導費，其項目及基準詳如附表一</text:span><text:span text:style-name="T1">。</text:span></text:p>
      <text:p text:style-name="P31"><text:span text:style-name="T8">2</text:span><text:span text:style-name="T8">、不予補助項目：</text:span></text:p>
      <text:p text:style-name="P1"><text:span text:style-name="T8"> </text:span><text:span text:style-name="T10"> <text:s text:c="4"/></text:span><text:span text:style-name="T8">（1）設施設備。</text:span></text:p>
      <text:p text:style-name="P35">（2）辦理活動之服裝費（租用除外）、工作人員津貼人事費及僱工工資。</text:p>
      <text:p text:style-name="P1"><text:span text:style-name="T8"> </text:span><text:span text:style-name="T10"> <text:s text:c="4"/></text:span><text:span text:style-name="T8">（3）各項活動紀念品費、摸彩品、禮品、獎品與</text:span><text:span text:style-name="T8">獎金。</text:span></text:p>
      <text:p text:style-name="P35">（4）旅遊（健行）、自強活動、觀摩、聚餐、慶生、烤肉等聯誼性質活動及各項出國考察等性質活動。</text:p>
      <text:p text:style-name="P1"><text:span text:style-name="T8"> </text:span><text:span text:style-name="T10"> <text:s text:c="4"/></text:span><text:span text:style-name="T8">（5）未依規定日期提出申請、資料不全或資格不符者。</text:span></text:p>
      <text:p text:style-name="P13"/>
      <text:p text:style-name="P1"><text:span text:style-name="T8">四</text:span><text:span text:style-name="T8">、申請</text:span><text:span text:style-name="T8">方式</text:span><text:span text:style-name="T8">：</text:span></text:p>
      <text:p text:style-name="P32"><text:soft-page-break/><text:span text:style-name="T1">（一）填寫申請表（</text:span><text:span text:style-name="T11">格式</text:span><text:span text:style-name="T1">如附表二）並檢附下列資料：組織章程、組織成員名冊（20名以上）、會議記錄及照片、組織運作照片、組織運作經費概算、巡守區路線圖及支出憑證(各項資料均自行彙訂成冊)。</text:span></text:p>
      <text:p text:style-name="P32"><text:span text:style-name="T1">（二）</text:span><text:span text:style-name="T11">其支出憑證應依支出憑證處理要點之規定辦理，按經常支出與資本支出分別順序整理彙訂成冊，外加封面（格式如附表三），並附支出明細表（格式如附表四）。</text:span></text:p>
      <text:p text:style-name="P32"><text:span text:style-name="T1">（三）社區守望相助隊填具上開申請表及備齊有關資料，由所歸于之社區發展協會向本所提出申請。</text:span></text:p>
      <text:p text:style-name="P33"/>
      <text:p text:style-name="P26"><text:span text:style-name="T8">五</text:span><text:span text:style-name="T8">、審核：本</text:span><text:span text:style-name="T8">所</text:span><text:span text:style-name="T8">依據申請單位之</text:span><text:span text:style-name="T8">申請資料</text:span><text:span text:style-name="T8">進行審核、簽准補助金額後</text:span><text:span text:style-name="T1">核撥補助</text:span><text:span text:style-name="T8">款。</text:span></text:p>
      <text:p text:style-name="P27"/>
      <text:p text:style-name="P1"><text:span text:style-name="T8">六</text:span><text:span text:style-name="T8">、核銷：</text:span></text:p>
      <text:p text:style-name="P32"><text:span text:style-name="T8">（一）由各守望相助隊</text:span><text:span text:style-name="T1">所歸于之</text:span><text:span text:style-name="T8">社區發展協會送件至本所核銷，資料由公所留存。</text:span></text:p>
      <text:p text:style-name="P36"><text:span text:style-name="T8">（二）</text:span><text:span text:style-name="T1">本項補助款，於年度開始後，年度結束前二個月提出申請，以利核銷。</text:span></text:p>
      <text:p text:style-name="P37"/>
      <text:p text:style-name="P38"><text:span text:style-name="T8">七、受補助之守望相助隊申請資料不實或有造假情事，補助款應予繳還，二年內不再給予補助。</text:span></text:p>
      <text:p text:style-name="P37"/>
      <text:p text:style-name="P29"><text:span text:style-name="T8">八</text:span><text:span text:style-name="T8">、</text:span><text:span text:style-name="T1">本作業程序如有未盡事宜，得隨時修正補充之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9"/>
      <text:p text:style-name="P39"/>
      <text:p text:style-name="P40"><text:span text:style-name="T17">附表</text:span>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1"><text:span text:style-name="T12">雲林縣褒忠鄉公所補助社區守望相助隊</text:span><text:span text:style-name="T13">項目及基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項 <text:s text:c="6"/>目</text:p>
          </table:table-cell>
          <table:covered-table-cell/>
          <table:table-cell table:style-name="表格1.A2" office:value-type="string">
            <text:p text:style-name="P14">基 <text:s text:c="12"/>準</text:p>
          </table:table-cell>
          <table:table-cell table:style-name="表格1.A1" office:value-type="string">
            <text:p text:style-name="P14">核銷應附資料</text:p>
          </table:table-cell>
        </table:table-row>
        <table:table-row table:style-name="表格1.3">
          <table:table-cell table:style-name="表格1.A3" table:number-rows-spanned="4" office:value-type="string">
            <text:p text:style-name="P15">一、事務費</text:p>
          </table:table-cell>
          <table:table-cell table:style-name="表格1.A2" office:value-type="string">
            <text:p text:style-name="P22"><text:span text:style-name="T17">1、水電補助費。</text:span></text:p>
          </table:table-cell>
          <table:table-cell table:style-name="表格1.A2" office:value-type="string">
            <text:p text:style-name="P17">以勤務據點為限。</text:p>
          </table:table-cell>
          <table:table-cell table:style-name="表格1.A1" office:value-type="string">
            <text:p text:style-name="P24"><text:span text:style-name="T17">原始憑證。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<text:span text:style-name="T17">2、油料補助費。</text:span></text:p>
          </table:table-cell>
          <table:table-cell table:style-name="表格1.A2" office:value-type="string">
            <text:p text:style-name="P24"><text:span text:style-name="T17">核實報支。</text:span></text:p>
          </table:table-cell>
          <table:table-cell table:style-name="表格1.A1" office:value-type="string">
            <text:p text:style-name="P24"><text:span text:style-name="T17">1.原始憑證。</text:span></text:p>
            <text:p text:style-name="P24"><text:span text:style-name="T17">2.行車執照影本。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2"><text:span text:style-name="T17">3、夜點費。</text:span></text:p>
          </table:table-cell>
          <table:table-cell table:style-name="表格1.A2" office:value-type="string">
            <text:p text:style-name="P24"><text:span text:style-name="T17">勤務執行至23時或23時至6時前服勤者，檢據名冊，每人支夜點費50元。</text:span></text:p>
          </table:table-cell>
          <table:table-cell table:style-name="表格1.A1" office:value-type="string">
            <text:p text:style-name="P41"><text:span text:style-name="T3">1.原始憑證（逐日列項）。</text:span></text:p>
            <text:p text:style-name="P43"><text:span text:style-name="T3">2.值勤表及隊員名冊。</text:span></text:p>
            <text:p text:style-name="P46"><text:span text:style-name="T4">3.於用途說明欄內</text:span><text:span text:style-name="T4">註明</text:span><text:span text:style-name="T4">日期</text:span><text:span text:style-name="T4">、</text:span><text:span text:style-name="T4">人數及合計數量。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41"><text:span text:style-name="T17">4、</text:span><text:span text:style-name="T17">文具、</text:span><text:span text:style-name="T17">紙張、</text:span><text:span text:style-name="T17">印刷</text:span><text:span text:style-name="T17">及資訊耗材等辦公</text:span><text:span text:style-name="T17">費。</text:span></text:p>
          </table:table-cell>
          <table:table-cell table:style-name="表格1.A2" office:value-type="string">
            <text:p text:style-name="P17">核實報支。</text:p>
          </table:table-cell>
          <table:table-cell table:style-name="表格1.A1" office:value-type="string">
            <text:p text:style-name="P17">原始憑證。</text:p>
          </table:table-cell>
        </table:table-row>
        <table:table-row table:style-name="表格1.7">
          <table:table-cell table:style-name="表格1.A2" office:value-type="string">
            <text:p text:style-name="P22"><text:span text:style-name="T17">二、裝備費</text:span></text:p>
          </table:table-cell>
          <table:table-cell table:style-name="表格1.A2" office:value-type="string">
            <text:p text:style-name="P23"><text:span text:style-name="T17">照明設備、安全防護頭盔、雨具、反光背心、警棍、警笛、交通指揮棒、防身噴霧、制服、滅火器材及其他執勤必要之裝備。</text:span></text:p>
          </table:table-cell>
          <table:table-cell table:style-name="表格1.A2" office:value-type="string">
            <text:p text:style-name="P18">補助額度內核實報支。</text:p>
          </table:table-cell>
          <table:table-cell table:style-name="表格1.A1" office:value-type="string">
            <text:p text:style-name="P44"><text:span text:style-name="T3">1.原始憑證。</text:span></text:p>
            <text:p text:style-name="P44"><text:span text:style-name="T3">2.購置裝備應附相片備查。</text:span></text:p>
          </table:table-cell>
        </table:table-row>
        <table:table-row table:style-name="表格1.8">
          <table:table-cell table:style-name="表格1.A2" office:value-type="string">
            <text:p text:style-name="P47"><text:span text:style-name="T17">三、</text:span><text:span text:style-name="T19">巡邏車維修費</text:span></text:p>
          </table:table-cell>
          <table:table-cell table:style-name="表格1.A2" office:value-type="string">
            <text:p text:style-name="P23"><text:span text:style-name="T17">維修費。</text:span></text:p>
          </table:table-cell>
          <table:table-cell table:style-name="表格1.A2" office:value-type="string">
            <text:p text:style-name="P18">核實報支。</text:p>
          </table:table-cell>
          <table:table-cell table:style-name="表格1.A1" office:value-type="string">
            <text:p text:style-name="P45">原始憑證。</text:p>
          </table:table-cell>
        </table:table-row>
        <table:table-row table:style-name="表格1.9">
          <table:table-cell table:style-name="表格1.A2" office:value-type="string">
            <text:p text:style-name="P47"><text:span text:style-name="T17">四、</text:span><text:span text:style-name="T19">春節服勤慰勞品</text:span></text:p>
          </table:table-cell>
          <table:table-cell table:style-name="表格1.A2" office:value-type="string">
            <text:p text:style-name="P23"><text:span text:style-name="T17">禮品費。</text:span></text:p>
          </table:table-cell>
          <table:table-cell table:style-name="表格1.A2" office:value-type="string">
            <text:p text:style-name="P18">核實報支。</text:p>
          </table:table-cell>
          <table:table-cell table:style-name="表格1.A1" office:value-type="string">
            <text:p text:style-name="P45">原始憑證。</text:p>
          </table:table-cell>
        </table:table-row>
        <table:table-row table:style-name="表格1.10">
          <table:table-cell table:style-name="表格1.A2" office:value-type="string">
            <text:p text:style-name="P48"><text:span text:style-name="T17">五、</text:span><text:span text:style-name="T4">巡守人員投保意外險</text:span></text:p>
          </table:table-cell>
          <table:table-cell table:style-name="表格1.A2" office:value-type="string">
            <text:p text:style-name="P23"><text:span text:style-name="T4">投保意外險費。</text:span></text:p>
          </table:table-cell>
          <table:table-cell table:style-name="表格1.A2" office:value-type="string">
            <text:p text:style-name="P18">核實報支。</text:p>
          </table:table-cell>
          <table:table-cell table:style-name="表格1.A1" office:value-type="string">
            <text:p text:style-name="P44"><text:span text:style-name="T3">保險費收據【要保人（單位）：需為巡守隊，而且需加蓋收費章。】</text:span></text:p>
          </table:table-cell>
        </table:table-row>
      </table:table>
      <text:p text:style-name="P28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1"><text:span text:style-name="T12">雲林縣褒忠鄉公所補助社區守望相助隊</text:span><text:span text:style-name="T13">項目及基準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項 <text:s text:c="6"/>目</text:p>
          </table:table-cell>
          <table:covered-table-cell/>
          <table:table-cell table:style-name="表格2.A2" office:value-type="string">
            <text:p text:style-name="P14">基 <text:s text:c="12"/>準</text:p>
          </table:table-cell>
          <table:table-cell table:style-name="表格2.D2" office:value-type="string">
            <text:p text:style-name="P14">核銷應附資料</text:p>
          </table:table-cell>
        </table:table-row>
        <table:table-row table:style-name="表格2.3">
          <table:table-cell table:style-name="表格2.A2" table:number-rows-spanned="7" office:value-type="string">
            <text:p text:style-name="P21"><text:span text:style-name="T17">六、</text:span><text:span text:style-name="T17">防治研</text:span><text:span text:style-name="T17"> <text:s text:c="10"/></text:span></text:p>
            <text:p text:style-name="P21"><text:span text:style-name="T17"><text:s text:c="3"/></text:span><text:span text:style-name="T17">習及宣導費</text:span></text:p>
          </table:table-cell>
          <table:table-cell table:style-name="表格2.B3" office:value-type="string">
            <text:p text:style-name="P20"><text:span text:style-name="T17">1、</text:span><text:span text:style-name="T17">講師鐘點費</text:span></text:p>
          </table:table-cell>
          <table:table-cell table:style-name="表格2.B3" office:value-type="string">
            <text:p text:style-name="P20"><text:span text:style-name="T17">內聘講座最高每小時800元，外聘講座最高每小時1,600元，未滿一小時不予計算；專題演講費最高每小時2,000元。</text:span></text:p>
          </table:table-cell>
          <table:table-cell table:style-name="表格2.A1" office:value-type="string">
            <text:p text:style-name="P42"><text:span text:style-name="T3">1.印領清冊、領款人扣繳憑單。</text:span></text:p>
            <text:p text:style-name="P44"><text:span text:style-name="T3">2.應附活動相片備查。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4"><text:span text:style-name="T17">2、</text:span><text:span text:style-name="T17">專家出席費</text:span></text:p>
          </table:table-cell>
          <table:table-cell table:style-name="表格2.B3" office:value-type="string">
            <text:p text:style-name="P17">最高2,000元。</text:p>
          </table:table-cell>
          <table:table-cell table:style-name="表格2.A1" office:value-type="string">
            <text:p text:style-name="P42"><text:span text:style-name="T3">1.印領清冊、領款人扣繳憑單。</text:span></text:p>
            <text:p text:style-name="P24"><text:span text:style-name="T3">2.專家學經歷簡介。</text:span></text:p>
            <text:p text:style-name="P44"><text:span text:style-name="T3">3.應附活動相片備查。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17">3、茶水費</text:p>
          </table:table-cell>
          <table:table-cell table:style-name="表格2.A2" office:value-type="string">
            <text:p text:style-name="P17">每次最高補助3,000元。</text:p>
          </table:table-cell>
          <table:table-cell table:style-name="表格2.D2" table:number-rows-spanned="5" office:value-type="string">
            <text:p text:style-name="P24"><text:span text:style-name="T3">1.原始憑證。</text:span></text:p>
            <text:p text:style-name="P44"><text:span text:style-name="T3">2.應附活動相片備查。</text:span></text:p>
          </table:table-cell>
        </table:table-row>
        <table:table-row table:style-name="表格2.6">
          <table:covered-table-cell/>
          <table:table-cell table:style-name="表格2.B3" office:value-type="string">
            <text:p text:style-name="P24"><text:span text:style-name="T17">4、</text:span><text:span text:style-name="T17">場地費</text:span></text:p>
          </table:table-cell>
          <table:table-cell table:style-name="表格2.B3" office:value-type="string">
            <text:p text:style-name="P17">按租用單位收費標準支付。</text:p>
          </table:table-cell>
          <table:covered-table-cell/>
        </table:table-row>
        <table:table-row table:style-name="表格2.7">
          <table:covered-table-cell/>
          <table:table-cell table:style-name="表格2.B3" office:value-type="string">
            <text:p text:style-name="P22"><text:span text:style-name="T17">5、布</text:span><text:span text:style-name="T17">置費</text:span></text:p>
          </table:table-cell>
          <table:table-cell table:style-name="表格2.B3" office:value-type="string">
            <text:p text:style-name="P24"><text:span text:style-name="T17">每次最高補助2,000元。</text:span></text:p>
          </table:table-cell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22"><text:span text:style-name="T17">6、</text:span><text:span text:style-name="T17">器材租用費</text:span></text:p>
          </table:table-cell>
          <table:table-cell table:style-name="表格2.B3" office:value-type="string">
            <text:p text:style-name="P24"><text:span text:style-name="T17">每次最高補助5,000元。</text:span></text:p>
          </table:table-cell>
          <table:covered-table-cell/>
        </table:table-row>
        <table:table-row table:style-name="表格2.9">
          <table:covered-table-cell/>
          <table:table-cell table:style-name="表格2.B3" office:value-type="string">
            <text:p text:style-name="P49"><text:span text:style-name="T17">7、</text:span><text:span text:style-name="T17">文具印刷費</text:span></text:p>
          </table:table-cell>
          <table:table-cell table:style-name="表格2.B3" office:value-type="string">
            <text:p text:style-name="P17">核實報支。</text:p>
          </table:table-cell>
          <table:covered-table-cell/>
        </table:table-row>
      </table:table>
      <text:p text:style-name="P28"/>
      <text:p text:style-name="P2"><text:span text:style-name="T1">附表二</text:span></text:p>
      <text:p text:style-name="P3"><text:span text:style-name="T1">雲林縣褒忠鄉○○○年度補助○○社區發展協會</text:span></text:p>
      <text:p text:style-name="P3"><text:span text:style-name="T1">社區守望相助隊運作經費申請表</text:span></text:p>
      <text:p text:style-name="P8">中華民國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3"><text:span text:style-name="T4">申請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<text:span text:style-name="T4">單位名稱</text:span><text:span text:style-name="T4"> <text:s text:c="4"/></text:span></text:p>
          </table:table-cell>
          <table:table-cell table:style-name="表格3.A2" table:number-columns-spanned="4" office:value-type="string">
            <text:p text:style-name="P5">○○社區發展協會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9">電話</text:p>
          </table:table-cell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 table:style-name="表格3.3">
          <table:table-cell table:style-name="表格3.A2" office:value-type="string">
            <text:p text:style-name="P11">理事長</text:p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7">身份證字號</text:p>
          </table:table-cell>
          <table:table-cell table:style-name="表格3.A2" office:value-type="string">
            <text:p text:style-name="P10"/>
          </table:table-cell>
          <table:table-cell table:style-name="表格3.A2" table:number-rows-spanned="3" table:number-columns-spanned="3" office:value-type="string">
            <text:p text:style-name="P9">蓋章</text:p>
          </table:table-cell>
          <table:covered-table-cell/>
          <table:covered-table-cell/>
          <table:table-cell table:style-name="表格3.I3" table:number-rows-spanned="3" office:value-type="string">
            <text:p text:style-name="P10"/>
          </table:table-cell>
        </table:table-row>
        <table:table-row table:style-name="表格3.4">
          <table:table-cell table:style-name="表格3.A2" office:value-type="string">
            <text:p text:style-name="P11">住 <text:s text:c="3"/>址</text:p>
          </table:table-cell>
          <table:table-cell table:style-name="表格3.A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1">申請補助金額</text:p>
          </table:table-cell>
          <table:table-cell table:style-name="表格3.A2" table:number-columns-spanned="4" office:value-type="string">
            <text:p text:style-name="P1"><text:span text:style-name="T4">新台幣</text:span><text:span text:style-name="T1">○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9" office:value-type="string">
            <text:p text:style-name="P3"><text:span text:style-name="T4">守望相助隊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11">隊名</text:p>
          </table:table-cell>
          <table:covered-table-cell/>
          <table:table-cell table:style-name="表格3.A2" table:number-columns-spanned="4" office:value-type="string">
            <text:p text:style-name="P6">○○社區守望相助隊</text:p>
          </table:table-cell>
          <table:covered-table-cell/>
          <table:covered-table-cell/>
          <table:covered-table-cell/>
          <table:table-cell table:style-name="表格3.A2" office:value-type="string">
            <text:p text:style-name="P50">隊長</text:p>
          </table:table-cell>
          <table:table-cell table:style-name="表格3.I3" table:number-columns-spanned="2" office:value-type="string">
            <text:p text:style-name="P10"/>
          </table:table-cell>
          <table:covered-table-cell/>
        </table:table-row>
        <table:table-row table:style-name="表格3.8">
          <table:table-cell table:style-name="表格3.A2" table:number-columns-spanned="2" office:value-type="string">
            <text:p text:style-name="P11">組織成員</text:p>
            <text:p text:style-name="P11">及</text:p>
            <text:p text:style-name="P11">任務編組</text:p>
          </table:table-cell>
          <table:covered-table-cell/>
          <table:table-cell table:style-name="表格3.F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2" office:value-type="string">
            <text:p text:style-name="P50">經費來源</text:p>
          </table:table-cell>
          <table:table-cell table:style-name="表格3.I3" table:number-columns-spanned="2" office:value-type="string">
            <text:p text:style-name="P10"/>
          </table:table-cell>
          <table:covered-table-cell/>
        </table:table-row>
        <table:table-row table:style-name="表格3.9">
          <table:table-cell table:style-name="表格3.A2" table:number-columns-spanned="2" office:value-type="string">
            <text:p text:style-name="P11">運作方式</text:p>
          </table:table-cell>
          <table:covered-table-cell/>
          <table:table-cell table:style-name="表格3.I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9" office:value-type="string">
            <text:p text:style-name="P11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9" office:value-type="string">
            <text:p text:style-name="P4"><text:span text:style-name="T4">一、組織章程 <text:s text:c="24"/>五、組織運作經費概算</text:span></text:p>
            <text:p text:style-name="P4"><text:span text:style-name="T4">二、組織成員名冊（20名以上） <text:s text:c="8"/>六、巡守區路線圖</text:span></text:p>
            <text:p text:style-name="P4"><text:span text:style-name="T4">三、會議記錄及照片 <text:s text:c="18"/>七、支出憑證</text:span></text:p>
            <text:p text:style-name="P4"><text:span text:style-name="T4">四、組織運作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12-04-30T08:03:00</meta:creation-date>
    <dc:creator>user</dc:creator>
    <dc:date>2012-04-30T08:03:00</dc:date>
    <meta:print-date>2012-04-02T16:29:00</meta:print-date>
    <meta:editing-cycles>2</meta:editing-cycles>
    <meta:editing-duration>PT1M</meta:editing-duration>
    <meta:document-statistic meta:table-count="3" meta:image-count="0" meta:object-count="0" meta:page-count="5" meta:paragraph-count="118" meta:word-count="1565" meta:character-count="1835" meta:non-whitespace-character-count="1615"/>
    <meta:generator>LibreOffice/5.3.7.2$Windows_X86_64 LibreOffice_project/6b8ed514a9f8b44d37a1b96673cbbdd077e24059</meta:generator>
  </office:meta>
</office:document-meta>
</file>