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swiss" style:font-pitch="variable"/>
    <style:font-face style:name="Segoe UI Emoji1" svg:font-family="'Segoe UI Emoji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321cm" fo:margin-top="0cm" fo:margin-bottom="0cm" table:align="center" style:writing-mode="lr-tb"/>
    </style:style>
    <style:style style:name="表格1.A" style:family="table-column">
      <style:table-column-properties style:column-width="2.829cm"/>
    </style:style>
    <style:style style:name="表格1.C" style:family="table-column">
      <style:table-column-properties style:column-width="2.83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6pt" fo:language="en" fo:country="US" style:letter-kerning="true" style:font-name-asian="新細明體1" style:font-size-asian="16pt" style:language-asian="zh" style:country-asian="TW" style:font-name-complex="F" style:font-size-complex="16pt" style:language-complex="ar" style:country-complex="SA"/>
    </style:style>
    <style:style style:name="P4" style:family="paragraph" style:parent-style-name="Default">
      <style:paragraph-properties fo:text-indent="1.94cm" style:auto-text-indent="false"/>
    </style:style>
    <style:style style:name="P5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6pt" fo:language="en" fo:country="US" style:letter-kerning="true" style:font-name-asian="新細明體1" style:font-size-asian="16pt" style:language-asian="zh" style:country-asian="TW" style:font-name-complex="F" style:font-size-complex="16pt" style:language-complex="ar" style:country-complex="SA"/>
    </style:style>
    <style:style style:name="P10" style:family="paragraph" style:parent-style-name="Standard">
      <style:text-properties style:font-size-complex="12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8" style:family="text">
      <style:text-properties style:font-name="標楷體" style:font-name-asian="標楷體1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Segoe UI Emoji" fo:font-size="13pt" style:font-name-asian="Segoe UI Emoji1" style:font-size-asian="13pt" style:font-name-complex="Segoe UI Emoji1" style:font-size-complex="13pt"/>
    </style:style>
    <style:style style:name="T11" style:family="text">
      <style:text-properties fo:font-size="11pt" style:font-size-asian="11pt" style:font-size-complex="14pt"/>
    </style:style>
    <style:style style:name="T12" style:family="text">
      <style:text-properties fo:font-size="11pt" style:font-size-asian="11pt" style:font-size-complex="14pt" fo:background-color="#ffff00"/>
    </style:style>
    <style:style style:name="T13" style:family="text">
      <style:text-properties style:font-size-complex="12pt"/>
    </style:style>
    <style:style style:name="T14" style:family="text">
      <style:text-properties style:font-name="新細明體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雲林縣褒忠鄉○○國民小學115年○月學生營養午餐申請金額總表</text:span><text:span text:style-name="T1"/></text:p>
      <text:p text:style-name="P5" loext:marker-style-name="T2"/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1" loext:marker-style-name="T3"><text:span text:style-name="T3">年級班別</text:span><text:span text:style-name="T3"/></text:p>
          </table:table-cell>
          <table:table-cell table:style-name="表格1.A1" office:value-type="string">
            <text:p text:style-name="P1" loext:marker-style-name="T3"><text:span text:style-name="T3">人數</text:span><text:span text:style-name="T3"/></text:p>
          </table:table-cell>
          <table:table-cell table:style-name="表格1.A1" office:value-type="string">
            <text:p text:style-name="P1" loext:marker-style-name="T3"><text:span text:style-name="T3">年級班別</text:span><text:span text:style-name="T3"/></text:p>
          </table:table-cell>
          <table:table-cell table:style-name="表格1.A1" office:value-type="string">
            <text:p text:style-name="P1" loext:marker-style-name="T3"><text:span text:style-name="T3">人數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</table:table-row>
        <table:table-row table:style-name="表格1.1"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</table:table-row>
        <table:table-row table:style-name="表格1.1"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</table:table-row>
        <table:table-row table:style-name="表格1.1"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</table:table-row>
        <table:table-row table:style-name="表格1.1"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</table:table-row>
        <table:table-row table:style-name="表格1.1"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</table:table-row>
        <table:table-row table:style-name="表格1.1"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  <table:table-cell table:style-name="表格1.A1" office:value-type="string">
            <text:p text:style-name="P3" loext:marker-style-name="T9"/>
          </table:table-cell>
        </table:table-row>
        <table:table-row table:style-name="表格1.1">
          <table:table-cell table:style-name="表格1.A1" office:value-type="string">
            <text:p text:style-name="P1" loext:marker-style-name="T3"><text:span text:style-name="T3">合計人數</text:span><text:span text:style-name="T3"/></text:p>
          </table:table-cell>
          <table:table-cell table:style-name="表格1.A1" table:number-columns-spanned="3" office:value-type="string">
            <text:p text:style-name="P2" loext:marker-style-name="T3"><text:span text:style-name="T3"><text:s text:c="5"/>人</text:span><text:span text:style-name="T3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補助單價</text:span><text:span text:style-name="T3"/></text:p>
          </table:table-cell>
          <table:table-cell table:style-name="表格1.A1" table:number-columns-spanned="3" office:value-type="string">
            <text:p text:style-name="P2" loext:marker-style-name="T5"><text:span text:style-name="T10">□</text:span><text:span text:style-name="T5">足月= <text:s text:c="3"/>元</text:span></text:p>
            <text:p text:style-name="P2" loext:marker-style-name="T3"><text:span text:style-name="T10">□</text:span><text:span text:style-name="T5">不足月(400/22)*( )天 = <text:s text:c="3"/>元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合計金額</text:span><text:span text:style-name="T3"/></text:p>
          </table:table-cell>
          <table:table-cell table:style-name="表格1.A1" table:number-columns-spanned="3" office:value-type="string">
            <text:p text:style-name="P2" loext:marker-style-name="T3"><text:span text:style-name="T3"><text:s text:c="5"/>元</text:span><text:span text:style-name="T6">（請以阿拉伯數字填寫）</text:span></text:p>
          </table:table-cell>
          <table:covered-table-cell/>
          <table:covered-table-cell/>
        </table:table-row>
      </table:table>
      <text:p text:style-name="P4" loext:marker-style-name="T11"><text:span text:style-name="T11"><text:s text:c="8"/>1、午餐費每人每月補助新台幣肆佰元整，不補助基本費及燃料</text:span><text:span text:style-name="T11"/></text:p>
      <text:p text:style-name="Default" loext:marker-style-name="T12"><text:span text:style-name="T11"><text:s text:c="13"/><text:tab/><text:tab/>費。 2、不足月之計算方式（400元÷22日，</text:span><text:span text:style-name="T12">小數點採無條</text:span></text:p>
      <text:p text:style-name="Default" loext:marker-style-name="T11"><text:span text:style-name="T11"><text:s text:c="13"/><text:tab/><text:tab/></text:span><text:span text:style-name="T12">件捨去後再乘以當月天數</text:span><text:span text:style-name="T11">）</text:span></text:p>
      <text:p text:style-name="P10" loext:marker-style-name="T13"/>
      <text:p text:style-name="P6" loext:marker-style-name="T4"><text:span text:style-name="T7">合計新台幣 <text:s text:c="10"/>元整</text:span><text:span text:style-name="T14">（請以國字填寫）</text:span></text:p>
      <text:p text:style-name="Standard"/>
      <text:p text:style-name="Standard"/>
      <text:p text:style-name="Standard"/>
      <text:p text:style-name="Standard" loext:marker-style-name="T8"><text:span text:style-name="T8"><text:s text:c="3"/>承辦人： <text:s text:c="11"/>午餐秘書： <text:s text:c="13"/>會計主任： <text:s text:c="14"/>校長：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swiss" style:font-pitch="variable"/>
    <style:font-face style:name="Segoe UI Emoji1" svg:font-family="'Segoe UI Emoji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office09</dc:creator>
    <meta:editing-cycles>8</meta:editing-cycles>
    <meta:print-date>2025-12-11T08:39:00</meta:print-date>
    <meta:creation-date>2025-12-04T03:42:00</meta:creation-date>
    <dc:date>2025-12-11T09:17:00</dc:date>
    <meta:editing-duration>PT49M</meta:editing-duration>
    <meta:generator>MODA_ODF_Application_Tools/4.0.1.2$Windows_x86 LibreOffice_project/4fe7fa5f4f65f5dd3193a39e152fc48afcc93fee</meta:generator>
    <meta:document-statistic meta:table-count="1" meta:image-count="0" meta:object-count="0" meta:page-count="1" meta:paragraph-count="17" meta:word-count="174" meta:character-count="304" meta:non-whitespace-character-count="190"/>
    <meta:user-defined meta:name="AppVersion">16.0000</meta:user-defined>
    <meta:template xlink:type="simple" xlink:actuate="onRequest" xlink:title="Normal.dotm" xlink:href=""/>
  </office:meta>
</office:document-meta>
</file>