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6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雲林縣褒忠鄉○○國民小學○○○年○月學生營養午餐補助名冊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2"><text:span text:style-name="T2">編號</text:span><text:span text:style-name="T2"/></text:p>
          </table:table-cell>
          <table:table-cell table:style-name="表格1.A1" office:value-type="string">
            <text:p text:style-name="P1" loext:marker-style-name="T2"><text:span text:style-name="T2">年級班別</text:span><text:span text:style-name="T2"/></text:p>
          </table:table-cell>
          <table:table-cell table:style-name="表格1.A1" office:value-type="string">
            <text:p text:style-name="P1" loext:marker-style-name="T2"><text:span text:style-name="T2">學生姓名</text:span><text:span text:style-name="T2"/></text:p>
          </table:table-cell>
          <table:table-cell table:style-name="表格1.A1" table:number-columns-spanned="2" office:value-type="string">
            <text:p text:style-name="P1" loext:marker-style-name="T2"><text:span text:style-name="T2">金額</text:span><text:span text:style-name="T2"/></text:p>
          </table:table-cell>
          <table:covered-table-cell/>
          <table:table-cell table:style-name="表格1.A1" office:value-type="string">
            <text:p text:style-name="P1" loext:marker-style-name="T2"><text:span text:style-name="T2">備註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columns-spanned="4" office:value-type="string">
            <text:p text:style-name="P2">總人數： <text:s text:c="4"/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合計金額： <text:s text:c="4"/>元<text:span text:style-name="T4">（請以阿拉伯數字填寫）</text:span></text:p>
          </table:table-cell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" loext:marker-style-name="T5"><text:span text:style-name="T5"><text:s text:c="15"/></text:span><text:span text:style-name="T3">合計新台幣 <text:s text:c="5"/>元整</text:span><text:span text:style-name="T4">（請以國字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2"/>
      <text:p text:style-name="Standard" loext:marker-style-name="T2"><text:span text:style-name="T2">導師： <text:s text:c="9"/>承辦人： <text:s text:c="10"/>午餐秘書： <text:s text:c="9"/>會計主任： <text:s text:c="10"/>校長：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office09</dc:creator>
    <meta:editing-cycles>5</meta:editing-cycles>
    <meta:print-date>2023-11-01T01:34:00</meta:print-date>
    <meta:creation-date>2025-12-04T03:52:00</meta:creation-date>
    <dc:date>2025-12-11T08:35:00</dc:date>
    <meta:editing-duration>PT9M</meta:editing-duration>
    <meta:generator>MODA_ODF_Application_Tools/4.0.1.2$Windows_x86 LibreOffice_project/4fe7fa5f4f65f5dd3193a39e152fc48afcc93fee</meta:generator>
    <meta:document-statistic meta:table-count="1" meta:image-count="0" meta:object-count="0" meta:page-count="1" meta:paragraph-count="38" meta:word-count="124" meta:character-count="219" meta:non-whitespace-character-count="146"/>
    <meta:user-defined meta:name="AppVersion">16.0000</meta:user-defined>
    <meta:template xlink:type="simple" xlink:actuate="onRequest" xlink:title="Normal.dotm" xlink:href=""/>
  </office:meta>
</office:document-meta>
</file>