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1700000017C5DB65575604BB04.png" manifest:media-type="image/png"/>
  <manifest:file-entry manifest:full-path="Pictures/100000000000002200000022EAE78909377A5FE1.jpg" manifest:media-type="image/jpeg"/>
  <manifest:file-entry manifest:full-path="Pictures/100002010000004300000023BF1BA205C499AD61.png" manifest:media-type="image/png"/>
  <manifest:file-entry manifest:full-path="Pictures/100002010000036E000001F48E83753E4B24FF33.png" manifest:media-type="image/png"/>
  <manifest:file-entry manifest:full-path="Pictures/100002010000004400000040B4B67FCA7CF7CCD0.png" manifest:media-type="image/png"/>
  <manifest:file-entry manifest:full-path="Pictures/1000000000000115000000A7A66C230414097313.jpg" manifest:media-type="image/jpeg"/>
  <manifest:file-entry manifest:full-path="Pictures/100000000000025B0000005C93205DD2018463C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1cm" fo:min-width="0.607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86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.998cm" fo:min-width="4.69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cm" fo:min-width="4.6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4cm" fo:min-width="3.96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cm" fo:min-width="3.962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2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2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19cm" fo:min-width="3.962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5cm" fo:min-width="3.962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28cm" fo:min-width="26.39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4cm" fo:min-width="25.721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4cm" fo:min-width="3.96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06cm" fo:min-width="21.473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1cm" fo:min-width="20.91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83cm, 0.132cm, 0.173cm, 0.151cm)" draw:image-opacity="100%" style:mirror="non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88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1cm" fo:min-width="4.227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66cm" fo:min-width="4.619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3cm" fo:min-width="4.606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704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53cm" fo:min-width="4.699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2cm, 1.038cm, 0.173cm, 7.299cm)" draw:image-opacity="100%" style:mirror="none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374cm, 0.264cm, 0.276cm)" draw:image-opacity="100%" style:mirror="none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7cm" fo:padding-top="0.13cm" fo:padding-bottom="0.13cm" fo:padding-left="0.25cm" fo:padding-right="0.25cm" fo:wrap-option="no-wrap" draw:shadow-color="#808080"/>
    </style:style>
    <style:style style:name="gr4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0" style:family="text">
      <style:text-properties fo:color="#ccccff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style:style style:name="T11" style:family="text">
      <style:text-properties fo:color="#000000" style:font-name="微軟正黑體" fo:font-size="10pt" fo:language="en" fo:country="US" style:font-name-asian="微軟正黑體" style:font-size-asian="10pt" style:language-asian="en" style:country-asian="US" style:font-name-complex="微軟正黑體" style:font-size-complex="10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57" draw:style-name="gr1" draw:text-style-name="P1" draw:layer="layout" svg:width="21.488cm" svg:height="13.851cm" svg:x="5.151cm" svg:y="1.746cm">
          <draw:image xlink:href="Pictures/100002010000036E000001F48E83753E4B24FF33.png" xlink:type="simple" xlink:show="embed" xlink:actuate="onLoad">
            <text:p/>
          </draw:image>
          <svg:desc>C:\Users\jane\Desktop\水災震災圖\中勝村水.PNG</svg:desc>
        </draw:frame>
        <draw:g draw:name="Group 1">
          <draw:custom-shape draw:name="Rectangle 2" draw:style-name="gr2" draw:text-style-name="P3" draw:layer="layout" svg:width="1.107cm" svg:height="2.871cm" svg:x="4.917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" draw:style-name="gr3" draw:text-style-name="P3" draw:layer="layout" svg:width="5.19cm" svg:height="0.6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4" draw:text-style-name="P4" draw:layer="layout" svg:width="5.186cm" svg:height="2.258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5" draw:text-style-name="P4" draw:layer="layout" svg:width="5.186cm" svg:height="2.258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6" draw:text-style-name="P4" draw:layer="layout" svg:width="5.191cm" svg:height="2.258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7" draw:text-style-name="P3" draw:layer="layout" svg:width="5.19cm" svg:height="0.6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8">
          <draw:custom-shape draw:name="Rectangle 9" draw:style-name="gr8" draw:text-style-name="P3" draw:layer="layout" svg:width="4.462cm" svg:height="0.644cm" svg:x="0.357cm" svg:y="1.424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9" draw:text-style-name="P3" draw:layer="layout" svg:width="4.462cm" svg:height="0.38cm" svg:x="0.357cm" svg:y="2.081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10" draw:text-style-name="P3" draw:layer="layout" svg:width="4.462cm" svg:height="0.379cm" svg:x="0.357cm" svg:y="4.979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1" draw:text-style-name="P3" draw:layer="layout" svg:width="4.462cm" svg:height="0.384cm" svg:x="0.357cm" svg:y="8.599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2" draw:text-style-name="P3" draw:layer="layout" svg:width="4.462cm" svg:height="0.383cm" svg:x="0.357cm" svg:y="11.77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3" draw:text-style-name="P3" draw:layer="layout" svg:width="4.462cm" svg:height="0.379cm" svg:x="0.357cm" svg:y="13.935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4" draw:text-style-name="P3" draw:layer="layout" svg:width="4.462cm" svg:height="0.485cm" svg:x="0.357cm" svg:y="18.124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6">
          <draw:custom-shape draw:name="Rectangle 17" draw:style-name="gr15" draw:text-style-name="P4" draw:layer="layout" svg:width="26.89cm" svg:height="18.988cm" svg:x="0cm" svg:y="0.049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8" draw:style-name="gr16" draw:text-style-name="P5" draw:layer="layout" svg:width="26.221cm" svg:height="0.944cm" svg:x="0.348cm" svg:y="0.401cm">
            <text:list text:style-name="L1">
              <text:list-header>
                <text:p text:style-name="P2"><text:span text:style-name="T7">雲林縣褒忠鄉中勝村水災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7" draw:text-style-name="P7" draw:layer="layout" svg:width="4.467cm" svg:height="17.264cm" svg:x="0.348cm" svg:y="1.358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8" draw:text-style-name="P4" draw:layer="layout" svg:width="21.973cm" svg:height="2.866cm" svg:x="4.917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9" draw:text-style-name="P4" draw:layer="layout" svg:width="21.418cm" svg:height="13.741cm" svg:x="5.151cm" svg:y="1.61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2" draw:style-name="gr20" draw:text-style-name="P9" draw:layer="layout" svg:width="4.453cm" svg:height="3.385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張文邦</text:span></text:p>
              <text:p text:style-name="P8"><text:span text:style-name="T4">電話</text:span><text:span text:style-name="T9">:05-6972-174</text:span></text:p>
              <text:p text:style-name="P8"><text:span text:style-name="T4">褒忠分駐所</text:span><text:span text:style-name="T4"><text:line-break/></text:span><text:span text:style-name="T4">電話</text:span><text:span text:style-name="T9">:05-6972-040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1" draw:text-style-name="P11" draw:layer="layout" svg:width="4.52cm" svg:height="2.711cm" svg:x="0.609cm" svg:y="8.936cm">
          <text:list text:style-name="L1">
            <text:list-header>
              <text:p text:style-name="P10"><text:span text:style-name="T4">行政院農委會水土保持局</text:span><text:span text:style-name="T10">http://246.swcb.gov.tw/</text:span></text:p>
              <text:p text:style-name="P10"><text:span text:style-name="T4">經濟部水利署</text:span><text:span text:style-name="T10">http://www.wra.gov.tw/</text:span></text:p>
              <text:p text:style-name="P10"><text:span text:style-name="T4">交通部公路總局</text:span><text:span text:style-name="T10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2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1,747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3" draw:text-style-name="P9" draw:layer="layout" svg:width="4.454cm" svg:height="1.928cm" svg:x="0.357cm" svg:y="14.376cm">
          <text:list text:style-name="L1">
            <text:list-header>
              <text:p text:style-name="P8"><text:span text:style-name="T4">褒忠國小</text:span><text:span text:style-name="T9">(1-13</text:span><text:span text:style-name="T4">鄰</text:span><text:span text:style-name="T9">,16-18</text:span><text:span text:style-name="T4">鄰</text:span><text:span text:style-name="T9">)</text:span></text:p>
              <text:p text:style-name="P8"><text:span text:style-name="T4">容納：</text:span><text:span text:style-name="T9">245</text:span><text:span text:style-name="T4">人</text:span></text:p>
              <text:p text:style-name="P8"><text:span text:style-name="T4">電話：</text:span><text:span text:style-name="T9">05-6972-054</text:span></text:p>
              <text:p text:style-name="P8"><text:span text:style-name="T4">地址：埔姜村中勝路</text:span><text:span text:style-name="T9">72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6" draw:style-name="gr24" draw:text-style-name="P1" draw:layer="layout" svg:width="0.498cm" svg:height="0.485cm" svg:x="4.26cm" svg:y="14.327cm">
          <draw:image xlink:href="Pictures/100002010000004400000040B4B67FCA7CF7CCD0.png" xlink:type="simple" xlink:show="embed" xlink:actuate="onLoad">
            <text:p/>
          </draw:image>
        </draw:frame>
        <draw:g draw:name="Group 27">
          <draw:g draw:name="Group 28">
            <draw:custom-shape draw:name="Rectangle 29" draw:style-name="gr25" draw:text-style-name="P12" draw:layer="layout" svg:width="4.727cm" svg:height="0.591cm" svg:x="11.49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0" draw:style-name="gr26" draw:text-style-name="P13" draw:layer="layout" svg:width="0.757cm" svg:height="0.388cm" svg:x="11.606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custom-shape draw:name="Rectangle 31" draw:style-name="gr27" draw:text-style-name="P12" draw:layer="layout" svg:width="4.727cm" svg:height="0.591cm" svg:x="11.496cm" svg:y="16.951cm">
            <text:list text:style-name="L1">
              <text:list-header>
                <text:p text:style-name="P2"><text:span text:style-name="T4">適用水災災害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32" draw:style-name="gr1" draw:text-style-name="P1" draw:layer="layout" svg:width="3.202cm" svg:height="1.932cm" svg:x="1.155cm" svg:y="2.522cm">
          <draw:image xlink:href="Pictures/1000000000000115000000A7A66C230414097313.jpg" xlink:type="simple" xlink:show="embed" xlink:actuate="onLoad">
            <text:p/>
          </draw:image>
        </draw:frame>
        <draw:custom-shape draw:name="Text Box 33" draw:style-name="gr28" draw:text-style-name="P9" draw:layer="layout" svg:width="4.454cm" svg:height="1.928cm" svg:x="0.357cm" svg:y="16.175cm">
          <text:list text:style-name="L1">
            <text:list-header>
              <text:p text:style-name="P8"><text:span text:style-name="T4">褒忠鄉公所</text:span><text:span text:style-name="T9">(14</text:span><text:span text:style-name="T4">、</text:span><text:span text:style-name="T9">15</text:span><text:span text:style-name="T4">鄰</text:span><text:span text:style-name="T9">)</text:span></text:p>
              <text:p text:style-name="P8"><text:span text:style-name="T4">容納：</text:span><text:span text:style-name="T9">113</text:span><text:span text:style-name="T4">人</text:span></text:p>
              <text:p text:style-name="P8"><text:span text:style-name="T4">電話：</text:span><text:span text:style-name="T9">05-6972-005</text:span></text:p>
              <text:p text:style-name="P8"><text:span text:style-name="T4">地址：中民村中正路</text:span><text:span text:style-name="T9">451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4" draw:style-name="gr24" draw:text-style-name="P1" draw:layer="layout" svg:width="0.499cm" svg:height="0.485cm" svg:x="4.158cm" svg:y="16.241cm">
          <draw:image xlink:href="Pictures/100002010000004400000040B4B67FCA7CF7CCD0.png" xlink:type="simple" xlink:show="embed" xlink:actuate="onLoad">
            <text:p/>
          </draw:image>
        </draw:frame>
        <draw:custom-shape draw:name="Rectangle 35" draw:style-name="gr29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6" draw:style-name="gr30" draw:text-style-name="P1" draw:layer="layout" svg:x1="6.557cm" svg:y1="16.638cm" svg:x2="7.96cm" svg:y2="16.642cm">
          <text:p/>
        </draw:line>
        <draw:custom-shape draw:name="Rectangle 37" draw:style-name="gr31" draw:text-style-name="P12" draw:layer="layout" svg:width="5.119cm" svg:height="0.626cm" svg:x="16.841cm" svg:y="16.325cm">
          <text:list text:style-name="L1">
            <text:list-header>
              <text:p text:style-name="P2"><text:span text:style-name="T4">室內避難處所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38">
          <draw:frame draw:name="Picture 39" draw:style-name="gr1" draw:text-style-name="P1" draw:layer="layout" svg:width="0.388cm" svg:height="0.388cm" svg:x="17.145cm" svg:y="16.453cm">
            <draw:image xlink:href="Pictures/100000000000002200000022EAE78909377A5FE1.jpg" xlink:type="simple" xlink:show="embed" xlink:actuate="onLoad">
              <text:p/>
            </draw:image>
          </draw:frame>
          <draw:custom-shape draw:name="Rectangle 40" draw:style-name="gr32" draw:text-style-name="P12" draw:layer="layout" svg:width="5.106cm" svg:height="0.613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41" draw:style-name="gr33" draw:text-style-name="P3" draw:layer="layout" svg:width="5.204cm" svg:height="0.613cm" svg:x="16.439cm" svg:y="15.725cm">
          <text:list text:style-name="L1">
            <text:list-header>
              <text:p text:style-name="P2"><text:span text:style-name="T2">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34" draw:text-style-name="P3" draw:layer="layout" svg:width="5.199cm" svg:height="0.613cm" svg:x="21.63cm" svg:y="15.725cm">
          <text:list text:style-name="L1">
            <text:list-header>
              <text:p text:style-name="P2"><text:span text:style-name="T11">500mm/24hr</text:span><text:span text:style-name="T2">淹水潛勢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4" draw:style-name="gr24" draw:text-style-name="P1" draw:layer="layout" svg:width="0.499cm" svg:height="0.485cm" svg:x="12.003cm" svg:y="17.044cm">
          <draw:image xlink:href="Pictures/100002010000004400000040B4B67FCA7CF7CCD0.png" xlink:type="simple" xlink:show="embed" xlink:actuate="onLoad">
            <text:p/>
          </draw:image>
        </draw:frame>
        <draw:frame draw:name="Picture 46" draw:style-name="gr1" draw:text-style-name="P1" draw:layer="layout" svg:width="1.19cm" svg:height="1.191cm" svg:x="22.256cm" svg:y="4.048cm">
          <draw:image xlink:href="Pictures/100002010000001700000017C5DB65575604BB04.png" xlink:type="simple" xlink:show="embed" xlink:actuate="onLoad">
            <text:p/>
          </draw:image>
        </draw:frame>
        <draw:frame draw:name="Picture 47" draw:style-name="gr1" draw:text-style-name="P1" draw:layer="layout" svg:width="1.191cm" svg:height="1.191cm" svg:x="15.606cm" svg:y="13.974cm">
          <draw:image xlink:href="Pictures/100002010000001700000017C5DB65575604BB04.png" xlink:type="simple" xlink:show="embed" xlink:actuate="onLoad">
            <text:p/>
          </draw:image>
        </draw:frame>
        <draw:custom-shape draw:name="Text Box 48" draw:style-name="gr35" draw:text-style-name="P15" draw:layer="layout" svg:width="3.334cm" svg:height="0.768cm" svg:x="22.256cm" svg:y="5.371cm">
          <text:list text:style-name="L1">
            <text:list-header>
              <text:p text:style-name="P14"><text:span text:style-name="T1">褒忠國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36" draw:text-style-name="P15" draw:layer="layout" svg:width="3.011cm" svg:height="0.768cm" svg:x="16.85cm" svg:y="13.974cm">
          <text:list text:style-name="L1">
            <text:list-header>
              <text:p text:style-name="P14"><text:span text:style-name="T1">褒忠鄉公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1" draw:style-name="gr37" draw:text-style-name="P13" draw:layer="layout" svg:width="0.771cm" svg:height="0.401cm" draw:transform="rotate (-0.610865238198016) translate (9.489cm 4.838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2" draw:style-name="gr38" draw:text-style-name="P13" draw:layer="layout" svg:width="0.772cm" svg:height="0.401cm" draw:transform="rotate (-1.80693937458973) translate (15.897cm 12.784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3" draw:style-name="gr39" draw:text-style-name="P13" draw:layer="layout" svg:width="0.771cm" svg:height="0.401cm" draw:transform="rotate (0.367740873395205) translate (21.121cm 4.496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5" draw:style-name="gr40" draw:text-style-name="P13" draw:layer="layout" svg:width="0.771cm" svg:height="0.401cm" draw:transform="rotate (-2.48360352558793) translate (10.549cm 8.524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name="群組 56">
          <draw:frame draw:name="圖片 59" draw:style-name="gr41" draw:text-style-name="P1" draw:layer="layout" svg:width="4.353cm" svg:height="1.12cm" svg:x="21.775cm" svg:y="17.458cm">
            <draw:image xlink:href="Pictures/100000000000025B0000005C93205DD2018463CB.png" xlink:type="simple" xlink:show="embed" xlink:actuate="onLoad">
              <text:p/>
            </draw:image>
          </draw:frame>
          <draw:frame draw:name="圖片 60" draw:style-name="gr42" draw:text-style-name="P1" draw:layer="layout" svg:width="4.353cm" svg:height="1.058cm" svg:x="21.894cm" svg:y="16.391cm">
            <draw:image xlink:href="Pictures/100000000000025B0000005C93205DD2018463CB.png" xlink:type="simple" xlink:show="embed" xlink:actuate="onLoad">
              <text:p/>
            </draw:image>
          </draw:frame>
        </draw:g>
        <draw:custom-shape draw:name="Text Box 45" draw:style-name="gr43" draw:text-style-name="P9" draw:layer="layout" svg:width="4.678cm" svg:height="1.951cm" svg:x="0.406cm" svg:y="12.127cm">
          <text:list text:style-name="L1">
            <text:list-header>
              <text:p text:style-name="P8"><text:span text:style-name="T4">水災：就地或垂直避難；低窪地區前往避難處所。淹水潛勢區為參考值，避難路線請依實際淹水狀況挑選，或請求當地消防分</text:span><text:span text:style-name="T9">(</text:span><text:span text:style-name="T4">小</text:span><text:span text:style-name="T9">)</text:span><text:span text:style-name="T4">隊協助撤離。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55" draw:style-name="gr44" draw:text-style-name="P13" draw:layer="layout" svg:width="0.767cm" svg:height="0.401cm" draw:transform="rotate (0.190589954317781) translate (13.044cm 10.673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55" draw:style-name="gr45" draw:text-style-name="P13" draw:layer="layout" svg:width="0.772cm" svg:height="0.402cm" draw:transform="rotate (-0.491135651511204) translate (7.711cm 11.188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6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2cm" svg:height="3.162cm" svg:x="1.376cm" svg:y="0.763cm" presentation:class="title" presentation:placeholder="true">
        <draw:text-box/>
      </draw:frame>
      <draw:frame presentation:style-name="預設-outline1" draw:layer="backgroundobjects" svg:width="24.752cm" svg:height="12.559cm" svg:x="1.376cm" svg:y="4.444cm" presentation:class="outline" presentation:placeholder="true">
        <draw:text-box/>
      </draw:frame>
      <draw:frame draw:style-name="Mgr3" draw:text-style-name="MP5" draw:layer="backgroundobjects" svg:width="6.407cm" svg:height="1.001cm" svg:x="1.375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08cm" svg:height="1.001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4cm" svg:height="34.197cm" svg:x="-32.773cm" svg:y="-32.774cm" presentation:class="page"/>
        <draw:frame presentation:style-name="預設-notes" draw:layer="backgroundobjects" svg:width="22.04cm" svg:height="8.48cm" svg:x="2.756cm" svg:y="8.96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12T10:07:12.102000000</dc:date>
    <meta:print-date>2015-08-07T08:10:03</meta:print-date>
    <meta:editing-cycles>141</meta:editing-cycles>
    <meta:editing-duration>PT15H36M31S</meta:editing-duration>
    <meta:document-statistic meta:object-count="80"/>
    <meta:generator>LibreOffice/5.3.7.2$Windows_X86_64 LibreOffice_project/6b8ed514a9f8b44d37a1b96673cbbdd077e24059</meta:generator>
  </office:meta>
</office:document-meta>
</file>