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127000000B1999C280F1666B23B.jpg" manifest:media-type="image/jpeg"/>
  <manifest:file-entry manifest:full-path="Pictures/100002010000004300000023BF1BA205C499AD61.png" manifest:media-type="image/png"/>
  <manifest:file-entry manifest:full-path="Pictures/100000000000025B0000005C93205DD2018463CB.png" manifest:media-type="image/png"/>
  <manifest:file-entry manifest:full-path="Pictures/10000201000003C60000026D59BCE39AD1FF2963.png" manifest:media-type="image/pn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97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017cm" svg:height="13.441cm" svg:x="5.552cm" svg:y="1.495cm">
          <draw:image xlink:href="Pictures/10000201000003C60000026D59BCE39AD1FF2963.png" xlink:type="simple" xlink:show="embed" xlink:actuate="onLoad">
            <text:p/>
          </draw:image>
          <svg:desc>C:\Users\jane\Desktop\水災震災圖\新增資料夾\潮厝村水.PNG</svg:desc>
        </draw:frame>
        <draw:frame draw:name="Picture 2" draw:style-name="gr1" draw:text-style-name="P1" draw:layer="layout" svg:width="3.4cm" svg:height="2.046cm" svg:x="1.155cm" svg:y="2.478cm">
          <draw:image xlink:href="Pictures/1000000000000127000000B1999C280F1666B23B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57cm" svg:x="0.507cm" svg:y="0.278cm">
            <text:list text:style-name="L1">
              <text:list-header>
                <text:p text:style-name="P2"><text:span text:style-name="T7">雲林縣褒忠鄉潮厝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陳成琮</text:span><text:span text:style-name="T4"><text:line-break/></text:span><text:span text:style-name="T4">電話</text:span><text:span text:style-name="T9">:05-6974-55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4cm">
          <text:list text:style-name="L1">
            <text:list-header>
              <text:p text:style-name="P10"><text:span text:style-name="T4">行政院農委會水土保持局</text:span><text:span text:style-name="T9">http://246.swcb.gov.tw/</text:span></text:p>
              <text:p text:style-name="P10"><text:span text:style-name="T4">經濟部水利署</text:span><text:span text:style-name="T9">http://www.wra.gov.tw/</text:span></text:p>
              <text:p text:style-name="P10"><text:span text:style-name="T4">交通部公路總局</text:span><text:span text:style-name="T9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948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9" draw:layer="layout" svg:width="4.453cm" svg:height="1.928cm" svg:x="0.631cm" svg:y="14.199cm">
          <text:list text:style-name="L1">
            <text:list-header>
              <text:p text:style-name="P8"><text:span text:style-name="T4">潮厝國小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490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4" draw:text-style-name="P1" draw:layer="layout" svg:width="0.499cm" svg:height="0.485cm" svg:x="4.361cm" svg:y="14.239cm">
          <draw:image xlink:href="Pictures/100002010000004400000040B4B67FCA7CF7CCD0.pn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7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30" draw:text-style-name="P1" draw:layer="layout" svg:x1="6.557cm" svg:y1="16.638cm" svg:x2="7.96cm" svg:y2="16.642cm">
          <text:p/>
        </draw:line>
        <draw:custom-shape draw:name="Rectangle 39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0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4" draw:text-style-name="P1" draw:layer="layout" svg:width="0.498cm" svg:height="0.485cm" svg:x="12.14cm" svg:y="17.07cm">
          <draw:image xlink:href="Pictures/100002010000004400000040B4B67FCA7CF7CCD0.png" xlink:type="simple" xlink:show="embed" xlink:actuate="onLoad">
            <text:p/>
          </draw:image>
        </draw:frame>
        <draw:frame draw:name="Picture 45" draw:style-name="gr1" draw:text-style-name="P1" draw:layer="layout" svg:width="0.909cm" svg:height="0.912cm" svg:x="10.367cm" svg:y="9.834cm">
          <draw:image xlink:href="Pictures/100000000000002300000023153BF6311CD2AF95.jpg" xlink:type="simple" xlink:show="embed" xlink:actuate="onLoad">
            <text:p/>
          </draw:image>
        </draw:frame>
        <draw:custom-shape draw:name="Text Box 46" draw:style-name="gr33" draw:text-style-name="P15" draw:layer="layout" svg:width="3.307cm" svg:height="0.768cm" svg:x="11.227cm" svg:y="9.865cm">
          <text:list text:style-name="L1">
            <text:list-header>
              <text:p text:style-name="P14"><text:span text:style-name="T1">潮厝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8">
          <draw:frame draw:name="圖片 59" draw:style-name="gr34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5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6" draw:text-style-name="P9" draw:layer="layout" svg:width="4.678cm" svg:height="1.951cm" svg:x="0.406cm" svg:y="11.911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5" draw:style-name="gr37" draw:text-style-name="P13" draw:layer="layout" svg:width="0.767cm" svg:height="0.401cm" draw:transform="rotate (-1.80048165635735) translate (14.73cm 3.17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38" draw:text-style-name="P13" draw:layer="layout" svg:width="0.772cm" svg:height="0.402cm" draw:transform="rotate (-1.98339216196636) translate (13.081cm 6.95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39" draw:text-style-name="P13" draw:layer="layout" svg:width="0.771cm" svg:height="0.401cm" draw:transform="rotate (2.5864034185304) translate (13.356cm 12.31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9:04.746000000</dc:date>
    <meta:print-date>2015-08-07T08:10:03</meta:print-date>
    <meta:editing-cycles>141</meta:editing-cycles>
    <meta:editing-duration>PT15H34M57S</meta:editing-duration>
    <meta:document-statistic meta:object-count="72"/>
    <meta:generator>LibreOffice/5.3.7.2$Windows_X86_64 LibreOffice_project/6b8ed514a9f8b44d37a1b96673cbbdd077e24059</meta:generator>
  </office:meta>
</office:document-meta>
</file>