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38072A4781991F1702.png" manifest:media-type="image/png"/>
  <manifest:file-entry manifest:full-path="Pictures/1000020100000034000000326ADAB4F3619637DD.png" manifest:media-type="image/png"/>
  <manifest:file-entry manifest:full-path="Pictures/1000000000000110000000B1A82B45FEDD357F9F.jpg" manifest:media-type="image/jpe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91cm, 20.15cm, 3.401cm, 12.763cm)" draw:image-opacity="100%" style:mirror="non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1" draw:style-name="gr1" draw:text-style-name="P1" draw:layer="layout" svg:width="19.604cm" svg:height="13.515cm" svg:x="5.165cm" svg:y="1.808cm">
          <draw:image xlink:href="Pictures/100000000000078000000438072A4781991F1702.png" xlink:type="simple" xlink:show="embed" xlink:actuate="onLoad">
            <text:p/>
          </draw:image>
        </draw:frame>
        <draw:frame draw:name="Picture 2" draw:style-name="gr2" draw:text-style-name="P1" draw:layer="layout" svg:width="3.137cm" svg:height="2.045cm" svg:x="1.066cm" svg:y="2.478cm">
          <draw:image xlink:href="Pictures/1000000000000110000000B1A82B45FEDD357F9F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2" draw:style-name="gr5" draw:text-style-name="P3" draw:layer="layout" svg:width="4.122cm" svg:height="0.647cm" svg:x="0.513cm" svg:y="1.323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5" draw:text-style-name="P3" draw:layer="layout" svg:width="4.122cm" svg:height="0.383cm" svg:x="0.513cm" svg:y="1.98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" draw:text-style-name="P3" draw:layer="layout" svg:width="4.122cm" svg:height="0.383cm" svg:x="0.513cm" svg:y="4.877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" draw:text-style-name="P3" draw:layer="layout" svg:width="4.122cm" svg:height="0.387cm" svg:x="0.513cm" svg:y="8.498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" draw:text-style-name="P3" draw:layer="layout" svg:width="4.122cm" svg:height="0.387cm" svg:x="0.513cm" svg:y="11.668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5" draw:text-style-name="P3" draw:layer="layout" svg:width="4.122cm" svg:height="0.383cm" svg:x="0.513cm" svg:y="13.472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5" draw:text-style-name="P3" draw:layer="layout" svg:width="4.122cm" svg:height="0.488cm" svg:x="0.513cm" svg:y="18.128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Rectangle 20" draw:style-name="gr6" draw:text-style-name="P4" draw:layer="layout" svg:width="24.821cm" svg:height="18.992cm" svg:x="0.236cm" svg:y="0.02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6" draw:layer="layout" svg:width="24.202cm" svg:height="0.947cm" svg:x="0.558cm" svg:y="0.375cm">
            <text:p text:style-name="P5"><text:span text:style-name="T6">雲林縣褒忠鄉埔姜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8" draw:text-style-name="P4" draw:layer="layout" svg:width="4.126cm" svg:height="17.267cm" svg:x="0.558cm" svg:y="1.332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4" draw:text-style-name="P4" draw:layer="layout" svg:width="20.067cm" svg:height="2.87cm" svg:x="4.693cm" svg:y="15.729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4" draw:text-style-name="P4" draw:layer="layout" svg:width="19.77cm" svg:height="13.744cm" svg:x="4.99cm" svg:y="1.59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5" draw:style-name="gr9" draw:text-style-name="P4" draw:layer="layout" svg:width="4.11cm" svg:height="3.283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廖慧義</text:span><text:span text:style-name="T4"><text:line-break/></text:span><text:span text:style-name="T4">電話</text:span><text:span text:style-name="T4">:05-6976-577</text:span></text:p>
          <text:p text:style-name="P8"><text:span text:style-name="T4">褒忠分駐所</text:span><text:span text:style-name="T4"><text:line-break/></text:span><text:span text:style-name="T4">電話</text:span><text:span text:style-name="T4">:05-6972-040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0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9" draw:text-style-name="P4" draw:layer="layout" svg:width="3.104cm" svg:height="0.599cm" svg:x="1.074cm" svg:y="4.326cm">
          <text:p text:style-name="P2"><text:span text:style-name="T4">總人口數：</text:span><text:span text:style-name="T4">1,668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9" draw:text-style-name="P4" draw:layer="layout" svg:width="4.11cm" svg:height="1.931cm" svg:x="0.582cm" svg:y="13.917cm">
          <text:p text:style-name="P8"><text:span text:style-name="T4">褒忠國中</text:span></text:p>
          <text:p text:style-name="P8"><text:span text:style-name="T4">容納：</text:span><text:span text:style-name="T4">75</text:span><text:span text:style-name="T4">人</text:span></text:p>
          <text:p text:style-name="P8"><text:span text:style-name="T4">電話：</text:span><text:span text:style-name="T4">05-6975-482</text:span></text:p>
          <text:p text:style-name="P8"><text:span text:style-name="T4">地址：埔姜村中勝路</text:span><text:span text:style-name="T4">72-2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11" draw:text-style-name="P1" draw:layer="layout" svg:width="0.459cm" svg:height="0.497cm" svg:x="4.115cm" svg:y="13.926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4" draw:style-name="gr13" draw:text-style-name="P10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5">
            <draw:custom-shape draw:name="Rectangle 36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7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" draw:text-style-name="P1" draw:layer="layout" svg:width="0.361cm" svg:height="0.391cm" svg:x="15.824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0" draw:style-name="gr12" draw:text-style-name="P4" draw:layer="layout" svg:width="4.716cm" svg:height="0.616cm" svg:x="15.543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1" draw:style-name="gr2" draw:text-style-name="P1" draw:layer="layout" svg:width="0.923cm" svg:height="1cm" svg:x="14.038cm" svg:y="9.284cm">
          <draw:image xlink:href="Pictures/1000000000000023000000234365961E75B04242.jpg" xlink:type="simple" xlink:show="embed" xlink:actuate="onLoad">
            <text:p/>
          </draw:image>
        </draw:frame>
        <draw:custom-shape draw:name="Rectangle 42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15" draw:text-style-name="P4" draw:layer="layout" svg:x1="6.051cm" svg:y1="16.637cm" svg:x2="7.346cm" svg:y2="16.642cm">
          <text:p/>
        </draw:line>
        <draw:custom-shape draw:name="Text Box 44" draw:style-name="gr16" draw:text-style-name="P4" draw:layer="layout" svg:width="2.196cm" svg:height="0.768cm" svg:x="15.226cm" svg:y="9.517cm">
          <text:p text:style-name="P11"><text:span text:style-name="T1">褒忠國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5" draw:style-name="gr17" draw:text-style-name="P12" draw:layer="layout" svg:width="0.771cm" svg:height="0.369cm" draw:transform="rotate (1.5707963267949) translate (13.667cm 12.391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3" draw:layer="layout" svg:width="0.771cm" svg:height="0.369cm" draw:transform="rotate (-0.959931088596881) translate (13.676cm 8.439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9" draw:text-style-name="P14" draw:layer="layout" svg:width="0.771cm" svg:height="0.369cm" draw:transform="rotate (-1.5707963267949) translate (14.476cm 3.682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20" draw:text-style-name="P4" draw:layer="layout" svg:width="4.171cm" svg:height="1.265cm" svg:x="0.456cm" svg:y="12.03cm">
          <text:p text:style-name="P15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1" draw:layer="layout" svg:width="12.699cm" svg:height="9.524cm" svg:x="3.175cm" svg:y="1.927cm" draw:page-number="1" presentation:class="page"/>
          <draw:custom-shape draw:name="Text Box 2" draw:style-name="gr22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" presentation:style-name="Mpr1" draw:text-style-name="MP6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1" draw:text-style-name="MP6" draw:layer="backgroundobjects" svg:width="5.917cm" svg:height="1.004cm" svg:x="18.2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acer</dc:creator>
    <meta:editing-cycles>4</meta:editing-cycles>
    <meta:creation-date>2020-08-19T01:32:10</meta:creation-date>
    <dc:date>2021-08-27T02:29:17</dc:date>
    <meta:editing-duration>PT2M</meta:editing-duration>
    <meta:generator>LibreOffice/5.3.7.2$Windows_X86_64 LibreOffice_project/6b8ed514a9f8b44d37a1b96673cbbdd077e24059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