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420000003F85BC62A29F8FBDF7.png" manifest:media-type="image/png"/>
  <manifest:file-entry manifest:full-path="Pictures/1000000000000023000000234365961E75B04242.jpg" manifest:media-type="image/jpeg"/>
  <manifest:file-entry manifest:full-path="Pictures/100002010000004300000023BF1BA205C499AD61.png" manifest:media-type="image/png"/>
  <manifest:file-entry manifest:full-path="Pictures/10000000000007800000043883E6ABB00E73B296.png" manifest:media-type="image/png"/>
  <manifest:file-entry manifest:full-path="Pictures/1000020100000034000000326ADAB4F3619637DD.png" manifest:media-type="image/png"/>
  <manifest:file-entry manifest:full-path="Pictures/100000000000011F000000BC6A64962E0DFFDFE7.jpg" manifest:media-type="image/jpeg"/>
  <manifest:file-entry manifest:full-path="Pictures/100000000000001F00000022940F6590817067FC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+mn-ea" svg:font-family="+mn-ea"/>
    <style:font-face style:name="Arial" svg:font-family="Arial"/>
    <style:font-face style:name="Calibri" svg:font-family="Calibri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微軟正黑體2" svg:font-family="微軟正黑體" style:font-pitch="fixed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3.016cm, 18.984cm, 2.999cm, 12.339cm)" draw:image-opacity="100%" style:mirror="none"/>
    </style:style>
    <style:style style:name="gr2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53cm" svg:stroke-color="#000000" draw:stroke-linejoin="miter" draw:fill="solid" draw:fill-color="#d9d9d9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solid" svg:stroke-width="0.053cm" svg:stroke-color="#000000" draw:stroke-linejoin="miter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d9d9d9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solid" svg:stroke-width="0.079cm" svg:stroke-color="#000000" draw:stroke-linejoin="miter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solid" svg:stroke-width="0.053cm" svg:stroke-color="#000000" draw:stroke-linejoin="miter" draw:fill="solid" draw:fill-color="#254061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solid" svg:stroke-width="0.053cm" svg:stroke-color="#000000" draw:stroke-linejoin="miter" draw:fill="none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solid" svg:stroke-width="0.026cm" svg:stroke-color="#ff0000" draw:stroke-linejoin="miter" draw:fill="bitmap" draw:fill-image-name="msFillBitmap_20_1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13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57cm, 0.092cm, 0.123cm, 0.113cm)" draw:image-opacity="100%" style:mirror="none"/>
    </style:style>
    <style:style style:name="gr14" style:family="graphic" style:parent-style-name="standard">
      <style:graphic-properties draw:stroke="solid" svg:stroke-width="0.159cm" svg:stroke-color="#0c817e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15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72cm, 0.117cm, 0.155cm, 0.144cm)" draw:image-opacity="100%" style:mirror="none"/>
    </style:style>
    <style:style style:name="gr16" style:family="graphic" style:parent-style-name="standard">
      <style:graphic-properties draw:stroke="solid" svg:stroke-width="0.026cm" svg:stroke-color="#ff0000" draw:stroke-linejoin="miter" draw:fill="bitmap" draw:fill-image-name="msFillBitmap_20_2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17" style:family="graphic" style:parent-style-name="standard">
      <style:graphic-properties draw:stroke="solid" svg:stroke-width="0.026cm" svg:stroke-color="#ff0000" draw:stroke-linejoin="miter" draw:fill="bitmap" draw:fill-image-name="msFillBitmap_20_3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18" style:family="graphic" style:parent-style-name="standard">
      <style:graphic-properties draw:stroke="solid" svg:stroke-width="0.026cm" svg:stroke-color="#ff0000" draw:stroke-linejoin="miter" draw:fill="bitmap" draw:fill-image-name="msFillBitmap_20_4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19" style:family="graphic" style:parent-style-name="standard">
      <style:graphic-properties draw:stroke="solid" svg:stroke-width="0.026cm" svg:stroke-color="#ff0000" draw:stroke-linejoin="miter" draw:fill="bitmap" draw:fill-image-name="msFillBitmap_20_5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20" style:family="graphic" style:parent-style-name="standard">
      <style:graphic-properties draw:stroke="solid" svg:stroke-width="0.026cm" svg:stroke-color="#ff0000" draw:stroke-linejoin="miter" draw:fill="bitmap" draw:fill-image-name="msFillBitmap_20_6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2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2" style:family="graphic">
      <style:graphic-properties style:protect="size"/>
    </style:style>
    <style:style style:name="gr2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hyphenate="false"/>
    </style:style>
    <style:style style:name="P3" style:family="paragraph">
      <loext:graphic-properties draw:fill="solid" draw:fill-color="#d9d9d9"/>
      <style:paragraph-properties fo:text-align="start" style:font-independent-line-spacing="true"/>
      <style:text-properties fo:font-size="18pt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</style:tab-stops>
      </style:paragraph-properties>
      <style:text-properties fo:hyphenate="false"/>
    </style:style>
    <style:style style:name="P6" style:family="paragraph">
      <loext:graphic-properties draw:fill="solid" draw:fill-color="#254061"/>
      <style:paragraph-properties fo:text-align="start" style:font-independent-line-spacing="true"/>
      <style:text-properties fo:font-size="18pt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.106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cm" fo:margin-bottom="0.212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hyphenate="false"/>
    </style:style>
    <style:style style:name="P10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size="18pt"/>
    </style:style>
    <style:style style:name="P11" style:family="paragraph">
      <style:paragraph-properties fo:margin-left="0cm" fo:margin-right="0cm" fo:margin-top="0.265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hyphenate="false"/>
    </style:style>
    <style:style style:name="P12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8pt"/>
    </style:style>
    <style:style style:name="P13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size="18pt"/>
    </style:style>
    <style:style style:name="P14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size="18pt"/>
    </style:style>
    <style:style style:name="P15" style:family="paragraph">
      <loext:graphic-properties draw:fill="bitmap" draw:fill-image-name="msFillBitmap_20_5" style:repeat="stretch"/>
      <style:paragraph-properties fo:text-align="start" style:font-independent-line-spacing="true"/>
      <style:text-properties fo:font-size="18pt"/>
    </style:style>
    <style:style style:name="P16" style:family="paragraph">
      <loext:graphic-properties draw:fill="bitmap" draw:fill-image-name="msFillBitmap_20_6" style:repeat="stretch"/>
      <style:paragraph-properties fo:text-align="start" style:font-independent-line-spacing="true"/>
      <style:text-properties fo:font-size="18pt"/>
    </style:style>
    <style:style style:name="P17" style:family="paragraph">
      <style:paragraph-properties fo:margin-left="0cm" fo:margin-right="0cm" fo:margin-top="0cm" fo:margin-bottom="0.106cm" fo:line-height="100%" fo:text-align="start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微軟正黑體" fo:font-size="12pt" fo:letter-spacing="normal" fo:font-style="normal" style:text-underline-style="none" fo:font-weight="bold" style:font-name-asian="微軟正黑體2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微軟正黑體" fo:font-size="10pt" fo:letter-spacing="normal" fo:font-style="normal" style:text-underline-style="none" fo:font-weight="normal" style:font-name-asian="微軟正黑體2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微軟正黑體" fo:font-size="10pt" fo:letter-spacing="normal" fo:font-style="normal" style:text-underline-style="none" fo:font-weight="bold" style:font-name-asian="微軟正黑體2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微軟正黑體" fo:font-size="8pt" fo:letter-spacing="normal" fo:font-style="normal" style:text-underline-style="none" fo:font-weight="normal" style:font-name-asian="微軟正黑體2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微軟正黑體" fo:font-size="8pt" fo:letter-spacing="normal" fo:font-style="normal" style:text-underline-style="none" fo:font-weight="bold" style:font-name-asian="微軟正黑體2" style:font-size-asian="8pt" style:font-style-asian="normal" style:font-weight-asian="bold" style:font-size-complex="8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微軟正黑體" fo:font-size="18pt" fo:letter-spacing="normal" fo:font-style="normal" style:text-underline-style="none" fo:font-weight="normal" style:font-name-asian="微軟正黑體2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fo:color="#ccccff" style:text-line-through-style="none" style:text-line-through-type="none" style:text-position="0% 100%" style:font-name="微軟正黑體" fo:font-size="8pt" fo:letter-spacing="normal" fo:font-style="normal" style:text-underline-style="solid" style:text-underline-width="auto" style:text-underline-color="font-color" fo:font-weight="normal" style:font-name-asian="微軟正黑體2" style:font-size-asian="8pt" style:font-style-asian="normal" style:font-weight-asian="normal" style:font-size-complex="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空白">
        <draw:frame draw:name="Picture 1" draw:style-name="gr1" draw:text-style-name="P1" draw:layer="layout" svg:width="19.323cm" svg:height="13.502cm" svg:x="5.128cm" svg:y="1.724cm">
          <draw:image xlink:href="Pictures/10000000000007800000043883E6ABB00E73B296.png" xlink:type="simple" xlink:show="embed" xlink:actuate="onLoad">
            <text:p/>
          </draw:image>
        </draw:frame>
        <draw:frame draw:name="Picture 2" draw:style-name="gr2" draw:text-style-name="P1" draw:layer="layout" svg:width="3.32cm" svg:height="2.169cm" svg:x="0.883cm" svg:y="2.553cm">
          <draw:image xlink:href="Pictures/100000000000011F000000BC6A64962E0DFFDFE7.jpg" xlink:type="simple" xlink:show="embed" xlink:actuate="onLoad">
            <text:p/>
          </draw:image>
        </draw:frame>
        <draw:g draw:name="Group 3">
          <draw:custom-shape draw:name="Rectangle 4" draw:style-name="gr3" draw:text-style-name="P3" draw:layer="layout" svg:width="0.878cm" svg:height="2.874cm" svg:x="4.684cm" svg:y="15.725cm">
            <text:p text:style-name="P2"><text:span text:style-name="T1">圖例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" draw:style-name="gr3" draw:text-style-name="P3" draw:layer="layout" svg:width="4.793cm" svg:height="0.603cm" svg:x="10.37cm" svg:y="15.725cm">
            <text:p text:style-name="P2"><text:span text:style-name="T2">標示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" draw:style-name="gr3" draw:text-style-name="P3" draw:layer="layout" svg:width="9.592cm" svg:height="0.603cm" svg:x="15.172cm" svg:y="15.725cm">
            <text:p text:style-name="P2"><text:span text:style-name="T2">設施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" draw:style-name="gr4" draw:text-style-name="P4" draw:layer="layout" svg:width="4.789cm" svg:height="2.261cm" svg:x="5.576cm" svg:y="16.338cm">
            <text:p><text:span text:style-name="T6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" draw:style-name="gr4" draw:text-style-name="P4" draw:layer="layout" svg:width="4.789cm" svg:height="2.261cm" svg:x="19.975cm" svg:y="16.338cm">
            <text:p><text:span text:style-name="T6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" draw:style-name="gr4" draw:text-style-name="P4" draw:layer="layout" svg:width="4.793cm" svg:height="2.261cm" svg:x="15.172cm" svg:y="16.338cm">
            <text:p><text:span text:style-name="T6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0" draw:style-name="gr3" draw:text-style-name="P3" draw:layer="layout" svg:width="4.793cm" svg:height="0.603cm" svg:x="5.572cm" svg:y="15.725cm">
            <text:p text:style-name="P2"><text:span text:style-name="T2">行政區域界線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1">
          <draw:custom-shape draw:name="Rectangle 12" draw:style-name="gr5" draw:text-style-name="P3" draw:layer="layout" svg:width="4.122cm" svg:height="0.647cm" svg:x="0.562cm" svg:y="1.323cm">
            <text:p text:style-name="P2"><text:span text:style-name="T1">防災資訊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" draw:style-name="gr5" draw:text-style-name="P3" draw:layer="layout" svg:width="4.122cm" svg:height="0.383cm" svg:x="0.562cm" svg:y="1.98cm">
            <text:p text:style-name="P2"><text:span text:style-name="T3">行政區位圖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" draw:style-name="gr5" draw:text-style-name="P3" draw:layer="layout" svg:width="4.122cm" svg:height="0.383cm" svg:x="0.562cm" svg:y="4.877cm">
            <text:p text:style-name="P2"><text:span text:style-name="T3">災害通報單位及人員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5" draw:style-name="gr5" draw:text-style-name="P3" draw:layer="layout" svg:width="4.122cm" svg:height="0.387cm" svg:x="0.562cm" svg:y="8.498cm">
            <text:p text:style-name="P2"><text:span text:style-name="T3">防災資訊網站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" draw:style-name="gr5" draw:text-style-name="P3" draw:layer="layout" svg:width="4.122cm" svg:height="0.387cm" svg:x="0.562cm" svg:y="11.668cm">
            <text:p text:style-name="P2"><text:span text:style-name="T3">避難原則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7" draw:style-name="gr5" draw:text-style-name="P3" draw:layer="layout" svg:width="4.122cm" svg:height="0.383cm" svg:x="0.562cm" svg:y="13.472cm">
            <text:p text:style-name="P2"><text:span text:style-name="T3">避難收容處所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8" draw:style-name="gr5" draw:text-style-name="P3" draw:layer="layout" svg:width="4.122cm" svg:height="0.488cm" svg:x="0.562cm" svg:y="18.128cm">
            <text:p text:style-name="P2"><text:span text:style-name="T4">褒忠</text:span><text:span text:style-name="T5">鄉公所</text:span><text:span text:style-name="T5">109</text:span><text:span text:style-name="T5">年</text:span><text:span text:style-name="T5">5</text:span><text:span text:style-name="T5">月製作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9">
          <draw:custom-shape draw:name="Rectangle 20" draw:style-name="gr6" draw:text-style-name="P4" draw:layer="layout" svg:width="24.821cm" svg:height="18.992cm" svg:x="0.236cm" svg:y="0.022cm">
            <text:p><text:span text:style-name="T6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1" draw:style-name="gr7" draw:text-style-name="P6" draw:layer="layout" svg:width="24.202cm" svg:height="0.947cm" svg:x="0.558cm" svg:y="0.375cm">
            <text:p text:style-name="P5"><text:span text:style-name="T6">雲林縣褒忠鄉馬鳴村地震防災地圖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2" draw:style-name="gr8" draw:text-style-name="P4" draw:layer="layout" svg:width="4.126cm" svg:height="17.267cm" svg:x="0.558cm" svg:y="1.332cm">
            <text:p text:style-name="P7"><text:span text:style-name="T6"><text:tab/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3" draw:style-name="gr4" draw:text-style-name="P4" draw:layer="layout" svg:width="20.067cm" svg:height="2.87cm" svg:x="4.693cm" svg:y="15.729cm">
            <text:p><text:span text:style-name="T6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4" draw:style-name="gr4" draw:text-style-name="P4" draw:layer="layout" svg:width="19.77cm" svg:height="13.744cm" svg:x="4.99cm" svg:y="1.592cm">
            <text:p><text:span text:style-name="T6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 Box 25" draw:style-name="gr9" draw:text-style-name="P4" draw:layer="layout" svg:width="4.11cm" svg:height="3.389cm" svg:x="0.582cm" svg:y="5.226cm">
          <text:p text:style-name="P8"><text:span text:style-name="T4">褒忠鄉災害應變中心</text:span><text:span text:style-name="T4"><text:line-break/></text:span><text:span text:style-name="T4">電話</text:span><text:span text:style-name="T4">:05-6972-005</text:span></text:p>
          <text:p text:style-name="P8"><text:span text:style-name="T4">村長</text:span><text:span text:style-name="T4">-</text:span><text:span text:style-name="T4">丁秋蘭</text:span></text:p>
          <text:p text:style-name="P8"><text:span text:style-name="T4">電話</text:span><text:span text:style-name="T4">:05-6972-324</text:span></text:p>
          <text:p text:style-name="P8"><text:span text:style-name="T4">褒忠分駐所</text:span><text:span text:style-name="T4"><text:line-break/></text:span><text:span text:style-name="T4">電話</text:span><text:span text:style-name="T4">:05-6972-040</text:span></text:p>
          <text:p text:style-name="P8"><text:span text:style-name="T4">褒忠消防分隊</text:span><text:span text:style-name="T4"><text:line-break/></text:span><text:span text:style-name="T4">電話</text:span><text:span text:style-name="T4">:05-6972-14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6" draw:style-name="gr10" draw:text-style-name="P4" draw:layer="layout" svg:width="4.171cm" svg:height="2.827cm" svg:x="0.562cm" svg:y="8.878cm">
          <text:p text:style-name="P9"><text:span text:style-name="T4">行政院農委會水土保持局</text:span><text:span text:style-name="T7"><text:a xlink:href="http://246.swcb.gov.tw/" xlink:type="simple">http://246.swcb.gov.tw/</text:a></text:span></text:p>
          <text:p text:style-name="P9"><text:span text:style-name="T4">經濟部水利署</text:span><text:span text:style-name="T7"><text:a xlink:href="http://www.wra.gov.tw/" xlink:type="simple">http://www.wra.gov.tw/</text:a></text:span></text:p>
          <text:p text:style-name="P9"><text:span text:style-name="T4">交通部公路總局</text:span><text:span text:style-name="T7"><text:a xlink:href="http://www.thb.gov.tw/" xlink:type="simple">http://www.thb.gov.tw/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8" draw:style-name="gr9" draw:text-style-name="P4" draw:layer="layout" svg:width="3.104cm" svg:height="0.599cm" svg:x="1.074cm" svg:y="4.326cm">
          <text:p text:style-name="P2"><text:span text:style-name="T4">總人口數：</text:span><text:span text:style-name="T4">1,666</text:span><text:span text:style-name="T4">人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9">
          <draw:g draw:name="Group 30">
            <draw:custom-shape draw:name="Rectangle 31" draw:style-name="gr11" draw:text-style-name="P4" draw:layer="layout" svg:width="4.366cm" svg:height="0.594cm" svg:x="10.85cm" svg:y="16.36cm">
              <text:p text:style-name="P2"><text:span text:style-name="T4">疏散方向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AutoShape 32" draw:style-name="gr12" draw:text-style-name="P10" draw:layer="layout" svg:width="0.703cm" svg:height="0.391cm" svg:x="10.952cm" svg:y="16.435cm">
              <text:p><text:span text:style-name="T6"/></text:p>
              <draw:enhanced-geometry draw:mirror-horizontal="false" draw:mirror-vertical="false" draw:text-areas="0 ?f8 ?f12 ?f9" svg:viewBox="0 0 0 0" draw:type="ooxml-rightArrow" draw:modifiers="32704 54814" draw:enhanced-path="M 0 ?f8 L ?f5 ?f8 ?f5 0 ?f14 ?f7 ?f5 ?f13 ?f5 ?f9 0 ?f9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width+0-?f4 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0 ?f8" draw:handle-range-y-maximum="100000" draw:handle-range-y-minimum="0"/>
                <draw:handle draw:handle-position="?f5 0" draw:handle-range-x-maximum="?f1" draw:handle-range-x-minimum="0"/>
              </draw:enhanced-geometry>
            </draw:custom-shape>
          </draw:g>
          <draw:g draw:name="Group 33">
            <draw:custom-shape draw:name="Rectangle 34" draw:style-name="gr11" draw:text-style-name="P4" draw:layer="layout" svg:width="4.366cm" svg:height="0.594cm" svg:x="10.85cm" svg:y="16.951cm">
              <text:p text:style-name="P2"><text:span text:style-name="T4">適用地震災害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name="Picture 35" draw:style-name="gr13" draw:text-style-name="P1" draw:layer="layout" svg:width="0.361cm" svg:height="0.391cm" svg:x="11.123cm" svg:y="17.022cm">
              <draw:image xlink:href="Pictures/1000020100000034000000326ADAB4F3619637DD.png" xlink:type="simple" xlink:show="embed" xlink:actuate="onLoad">
                <text:p/>
              </draw:image>
            </draw:frame>
          </draw:g>
        </draw:g>
        <draw:g draw:name="Group 36">
          <draw:frame draw:name="Picture 37" draw:style-name="gr2" draw:text-style-name="P1" draw:layer="layout" svg:width="0.361cm" svg:height="0.391cm" svg:x="15.824cm" svg:y="16.453cm">
            <draw:image xlink:href="Pictures/100000000000001F00000022940F6590817067FC.jpg" xlink:type="simple" xlink:show="embed" xlink:actuate="onLoad">
              <text:p/>
            </draw:image>
          </draw:frame>
          <draw:custom-shape draw:name="Rectangle 38" draw:style-name="gr11" draw:text-style-name="P4" draw:layer="layout" svg:width="4.716cm" svg:height="0.616cm" svg:x="15.543cm" svg:y="16.325cm">
            <text:p text:style-name="P2"><text:span text:style-name="T4">室內避難處所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39" draw:style-name="gr11" draw:text-style-name="P4" draw:layer="layout" svg:width="4.37cm" svg:height="0.603cm" svg:x="6.479cm" svg:y="16.36cm">
          <text:p text:style-name="P2"><text:span text:style-name="T4">村（里）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40" draw:style-name="gr14" draw:text-style-name="P4" draw:layer="layout" svg:x1="6.051cm" svg:y1="16.637cm" svg:x2="7.346cm" svg:y2="16.642cm">
          <text:p/>
        </draw:line>
        <draw:frame draw:name="Picture 41" draw:style-name="gr2" draw:text-style-name="P1" draw:layer="layout" svg:width="1.016cm" svg:height="1.101cm" svg:x="20.268cm" svg:y="11.073cm">
          <draw:image xlink:href="Pictures/1000000000000023000000234365961E75B04242.jpg" xlink:type="simple" xlink:show="embed" xlink:actuate="onLoad">
            <text:p/>
          </draw:image>
        </draw:frame>
        <draw:custom-shape draw:name="Text Box 42" draw:style-name="gr9" draw:text-style-name="P4" draw:layer="layout" svg:width="3.812cm" svg:height="1.275cm" svg:x="20.96cm" svg:y="11.329cm">
          <text:p text:style-name="P11"><text:span text:style-name="T1">雲林縣褒忠鄉公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3" draw:style-name="gr9" draw:text-style-name="P4" draw:layer="layout" svg:width="4.11cm" svg:height="1.931cm" svg:x="0.505cm" svg:y="14.071cm">
          <text:p text:style-name="P8"><text:span text:style-name="T4">雲林縣褒忠鄉公所</text:span></text:p>
          <text:p text:style-name="P8"><text:span text:style-name="T4">容納：</text:span><text:span text:style-name="T4">113</text:span><text:span text:style-name="T4">人</text:span></text:p>
          <text:p text:style-name="P8"><text:span text:style-name="T4">電話：</text:span><text:span text:style-name="T4">05-6972-005</text:span></text:p>
          <text:p text:style-name="P8"><text:span text:style-name="T4">地址：中民村中正路</text:span><text:span text:style-name="T4">451</text:span><text:span text:style-name="T4">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4" draw:style-name="gr15" draw:text-style-name="P1" draw:layer="layout" svg:width="0.459cm" svg:height="0.497cm" svg:x="3.875cm" svg:y="14.301cm">
          <draw:image xlink:href="Pictures/10000201000000420000003F85BC62A29F8FBDF7.png" xlink:type="simple" xlink:show="embed" xlink:actuate="onLoad">
            <text:p/>
          </draw:image>
        </draw:frame>
        <draw:custom-shape draw:name="AutoShape 45" draw:style-name="gr16" draw:text-style-name="P12" draw:layer="layout" svg:width="0.711cm" svg:height="0.4cm" draw:transform="rotate (-0.331612557878923) translate (8.025cm 8.811cm)">
          <text:p><text:span text:style-name="T6"/></text:p>
          <draw:enhanced-geometry draw:mirror-horizontal="false" draw:mirror-vertical="false" draw:text-areas="0 ?f8 ?f12 ?f9" svg:viewBox="0 0 0 0" draw:type="ooxml-rightArrow" draw:modifiers="32704 5414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AutoShape 46" draw:style-name="gr17" draw:text-style-name="P13" draw:layer="layout" svg:width="0.771cm" svg:height="0.369cm" draw:transform="rotate (1.46607657167524) translate (10.363cm 10.734cm)">
          <text:p><text:span text:style-name="T6"/></text:p>
          <draw:enhanced-geometry draw:mirror-horizontal="false" draw:mirror-vertical="false" draw:text-areas="0 ?f8 ?f12 ?f9" svg:viewBox="0 0 0 0" draw:type="ooxml-rightArrow" draw:modifiers="32704 5414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AutoShape 47" draw:style-name="gr18" draw:text-style-name="P14" draw:layer="layout" svg:width="0.711cm" svg:height="0.4cm" draw:transform="rotate (0.122173047639603) translate (18.179cm 10.919cm)">
          <text:p><text:span text:style-name="T6"/></text:p>
          <draw:enhanced-geometry draw:mirror-horizontal="false" draw:mirror-vertical="false" draw:text-areas="0 ?f8 ?f12 ?f9" svg:viewBox="0 0 0 0" draw:type="ooxml-rightArrow" draw:modifiers="32704 5414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AutoShape 48" draw:style-name="gr19" draw:text-style-name="P15" draw:layer="layout" svg:width="0.711cm" svg:height="0.4cm" draw:transform="rotate (0.628318530717959) translate (17.894cm 12.956cm)">
          <text:p><text:span text:style-name="T6"/></text:p>
          <draw:enhanced-geometry draw:mirror-horizontal="false" draw:mirror-vertical="false" draw:text-areas="0 ?f8 ?f12 ?f9" svg:viewBox="0 0 0 0" draw:type="ooxml-rightArrow" draw:modifiers="32704 5414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AutoShape 49" draw:style-name="gr20" draw:text-style-name="P16" draw:layer="layout" svg:width="0.691cm" svg:height="0.4cm" draw:transform="rotate (0.122173047639603) translate (13.836cm 7.611cm)">
          <text:p><text:span text:style-name="T6"/></text:p>
          <draw:enhanced-geometry draw:mirror-horizontal="false" draw:mirror-vertical="false" draw:text-areas="0 ?f8 ?f12 ?f9" svg:viewBox="0 0 0 0" draw:type="ooxml-rightArrow" draw:modifiers="32704 52593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文字方塊 26" draw:style-name="gr21" draw:text-style-name="P4" draw:layer="layout" svg:width="4.171cm" svg:height="1.265cm" svg:x="0.456cm" svg:y="12.03cm">
          <text:p text:style-name="P17"><text:span text:style-name="T4">地震：短期先前往開放空間或公園避難，中長期可至室內場所避難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1" draw:style-name="gr22" draw:layer="layout" svg:width="7.062cm" svg:height="9.522cm" svg:x="5.994cm" svg:y="1.928cm" draw:page-number="1" presentation:class="page"/>
          <draw:custom-shape draw:name="Text Box 2" draw:style-name="gr23" draw:text-style-name="P4" draw:layer="layout" svg:width="15.237cm" svg:height="11.426cm" svg:x="1.904cm" svg:y="12.06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+mn-ea" svg:font-family="+mn-ea"/>
    <style:font-face style:name="Arial" svg:font-family="Arial"/>
    <style:font-face style:name="Calibri" svg:font-family="Calibri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微軟正黑體2" svg:font-family="微軟正黑體" style:font-pitch="fixed"/>
  </office:font-face-decls>
  <office:styles>
    <draw:fill-image draw:name="msFillBitmap_20_1" draw:display-name="msFillBitmap 1" xlink:href="Pictures/100002010000004300000023BF1BA205C499AD61.png" xlink:type="simple" xlink:show="embed" xlink:actuate="onLoad"/>
    <draw:fill-image draw:name="msFillBitmap_20_2" draw:display-name="msFillBitmap 2" xlink:href="Pictures/100002010000004300000023BF1BA205C499AD61.png" xlink:type="simple" xlink:show="embed" xlink:actuate="onLoad"/>
    <draw:fill-image draw:name="msFillBitmap_20_3" draw:display-name="msFillBitmap 3" xlink:href="Pictures/100002010000004300000023BF1BA205C499AD61.png" xlink:type="simple" xlink:show="embed" xlink:actuate="onLoad"/>
    <draw:fill-image draw:name="msFillBitmap_20_4" draw:display-name="msFillBitmap 4" xlink:href="Pictures/100002010000004300000023BF1BA205C499AD61.png" xlink:type="simple" xlink:show="embed" xlink:actuate="onLoad"/>
    <draw:fill-image draw:name="msFillBitmap_20_5" draw:display-name="msFillBitmap 5" xlink:href="Pictures/100002010000004300000023BF1BA205C499AD61.png" xlink:type="simple" xlink:show="embed" xlink:actuate="onLoad"/>
    <draw:fill-image draw:name="msFillBitmap_20_6" draw:display-name="msFillBitmap 6" xlink:href="Pictures/100002010000004300000023BF1BA205C499AD61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空白-background" style:family="presentation">
      <style:graphic-properties draw:stroke="none" draw:fill="solid" draw:fill-color="#ffffff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shrink-to-fit" style:shrink-to-fit="true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新細明體" style:font-family-asian="新細明體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空白-outline2" style:family="presentation" style:parent-style-name="空白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name-asian="新細明體" style:font-family-asian="新細明體" style:font-size-asian="24pt" style:font-style-asian="normal" style:font-weight-asian="normal" style:font-size-complex="24pt" style:font-style-complex="normal" style:font-weight-complex="normal" fo:hyphenate="false"/>
    </style:style>
    <style:style style:name="空白-outline3" style:family="presentation" style:parent-style-name="空白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name-asian="新細明體" style:font-family-asian="新細明體" style:font-size-asian="20pt" style:font-style-asian="normal" style:font-weight-asian="normal" style:font-size-complex="20pt" style:font-style-complex="normal" style:font-weight-complex="normal" fo:hyphenate="false"/>
    </style:style>
    <style:style style:name="空白-outline4" style:family="presentation" style:parent-style-name="空白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name-asian="新細明體" style:font-family-asian="新細明體" style:font-size-asian="20pt" style:font-style-asian="normal" style:font-weight-asian="normal" style:font-size-complex="20pt" style:font-style-complex="normal" style:font-weight-complex="normal" fo:hyphenate="false"/>
    </style:style>
    <style:style style:name="空白-outline5" style:family="presentation" style:parent-style-name="空白-outline4">
      <style:paragraph-properties fo:margin-top="0.1cm" fo:margin-bottom="0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.1cm" fo:margin-bottom="0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.1cm" fo:margin-bottom="0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.1cm" fo:margin-bottom="0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.1cm" fo:margin-bottom="0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>
        <text:list-style style:name="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新細明體" style:font-family-asian="新細明體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pr1" style:family="presentation" style:parent-style-name="空白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2" style:family="presentation" style:parent-style-name="空白-backgroundobjects">
      <style:graphic-properties draw:stroke="none" draw:fill="none" draw:fill-color="#ffffff" draw:auto-grow-height="false" fo:min-height="1.485cm"/>
    </style:style>
    <style:style style:name="Mpr3" style:family="presentation" style:parent-style-name="空白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898989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89898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空白" style:page-layout-name="PM1" draw:style-name="Mdp1">
      <draw:custom-shape draw:name="Text Box 4" draw:style-name="Mgr3" draw:text-style-name="MP5" draw:layer="backgroundobjects" svg:width="8.041cm" svg:height="1.013cm" svg:x="8.677cm" svg:y="17.65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Rectangle 3" presentation:style-name="Mpr1" draw:text-style-name="MP6" draw:layer="backgroundobjects" svg:width="5.917cm" svg:height="1.004cm" svg:x="1.27cm" svg:y="17.657cm" presentation:class="date-time" presentation:user-transformed="true">
        <draw:text-box>
          <text:p/>
        </draw:text-box>
      </draw:frame>
      <draw:frame draw:name="Rectangle 5" presentation:style-name="Mpr1" draw:text-style-name="MP6" draw:layer="backgroundobjects" svg:width="5.917cm" svg:height="1.004cm" svg:x="18.2cm" svg:y="17.657cm" presentation:class="page-number" presentation:user-transformed="true">
        <draw:text-box>
          <text:p text:style-name="MP7"><text:span text:style-name="MT1"><text:page-number>&lt;編號&gt;</text:page-number></text:span></text:p>
        </draw:text-box>
      </draw:frame>
      <presentation:notes style:page-layout-name="PM2">
        <draw:page-thumbnail presentation:style-name="空白-title" draw:layer="backgroundobjects" svg:width="14.848cm" svg:height="11.136cm" svg:x="3.075cm" svg:y="2.257cm" presentation:class="page"/>
        <draw:frame presentation:style-name="空白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user04</meta:initial-creator>
    <dc:creator>Windows 使用者</dc:creator>
    <meta:editing-cycles>1</meta:editing-cycles>
    <meta:creation-date>2020-08-19T01:36:36</meta:creation-date>
    <dc:date>2020-08-19T01:36:55</dc:date>
    <meta:editing-duration>P0D</meta:editing-duration>
    <meta:generator>LibreOffice/5.3.7.2$Windows_X86_64 LibreOffice_project/6b8ed514a9f8b44d37a1b96673cbbdd077e24059</meta:generator>
    <meta:document-statistic meta:object-count="70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