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0000000078000000438C5878EE12CA76588.png" manifest:media-type="image/png"/>
  <manifest:file-entry manifest:full-path="Pictures/1000020100000034000000326ADAB4F3619637DD.png" manifest:media-type="image/png"/>
  <manifest:file-entry manifest:full-path="Pictures/1000000000000100000000A7779A24FD37D7F73D.jpg" manifest:media-type="image/jpeg"/>
  <manifest:file-entry manifest:full-path="Pictures/100000000000001F00000022940F6590817067F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03cm, 29.366cm, 7.974cm, -4.954cm)" draw:image-opacity="100%" style:mirror="none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53cm" svg:stroke-color="#000000" draw:stroke-linejoin="miter" draw:fill="solid" draw:fill-color="#254061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1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0000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15" style:family="graphic" style:parent-style-name="standard">
      <style:graphic-properties draw:stroke="solid" svg:stroke-width="0.159cm" svg:stroke-color="#0c817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</style:tab-stops>
      </style:paragraph-properties>
      <style:text-properties fo:hyphenate="false"/>
    </style:style>
    <style:style style:name="P6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bold" style:font-name-asian="微軟正黑體2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ccccff" style:text-line-through-style="none" style:text-line-through-type="none" style:text-position="0% 100%" style:font-name="微軟正黑體" fo:font-size="8pt" fo:letter-spacing="normal" fo:font-style="normal" style:text-underline-style="solid" style:text-underline-width="auto" style:text-underline-color="font-color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Picture 1" draw:style-name="gr1" draw:text-style-name="P1" draw:layer="layout" svg:width="24.353cm" svg:height="13.594cm" svg:x="0cm" svg:y="1.618cm">
          <draw:image xlink:href="Pictures/100000000000078000000438C5878EE12CA76588.pn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878cm" svg:height="2.874cm" svg:x="4.684cm" svg:y="15.725cm">
            <text:p text:style-name="P2"><text:span text:style-name="T1">圖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2" draw:text-style-name="P3" draw:layer="layout" svg:width="4.793cm" svg:height="0.603cm" svg:x="10.37cm" svg:y="15.725cm">
            <text:p text:style-name="P2"><text:span text:style-name="T2">標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" draw:text-style-name="P3" draw:layer="layout" svg:width="9.592cm" svg:height="0.603cm" svg:x="15.172cm" svg:y="15.725cm">
            <text:p text:style-name="P2"><text:span text:style-name="T2">設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" draw:text-style-name="P4" draw:layer="layout" svg:width="4.789cm" svg:height="2.261cm" svg:x="5.576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" draw:text-style-name="P4" draw:layer="layout" svg:width="4.789cm" svg:height="2.261cm" svg:x="19.975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3" draw:text-style-name="P4" draw:layer="layout" svg:width="4.793cm" svg:height="2.261cm" svg:x="15.172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" draw:text-style-name="P3" draw:layer="layout" svg:width="4.793cm" svg:height="0.603cm" svg:x="5.572cm" svg:y="15.725cm">
            <text:p text:style-name="P2"><text:span text:style-name="T2">行政區域界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Rectangle 11" draw:style-name="gr4" draw:text-style-name="P3" draw:layer="layout" svg:width="4.122cm" svg:height="0.647cm" svg:x="0.468cm" svg:y="1.208cm">
            <text:p text:style-name="P2"><text:span text:style-name="T1">防災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4" draw:text-style-name="P3" draw:layer="layout" svg:width="4.122cm" svg:height="0.383cm" svg:x="0.468cm" svg:y="1.865cm">
            <text:p text:style-name="P2"><text:span text:style-name="T3">行政區位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4" draw:text-style-name="P3" draw:layer="layout" svg:width="4.122cm" svg:height="0.383cm" svg:x="0.468cm" svg:y="4.763cm">
            <text:p text:style-name="P2"><text:span text:style-name="T3">災害通報單位及人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4" draw:text-style-name="P3" draw:layer="layout" svg:width="4.122cm" svg:height="0.387cm" svg:x="0.468cm" svg:y="8.383cm">
            <text:p text:style-name="P2"><text:span text:style-name="T3">防災資訊網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4" draw:text-style-name="P3" draw:layer="layout" svg:width="4.122cm" svg:height="0.387cm" svg:x="0.468cm" svg:y="11.553cm">
            <text:p text:style-name="P2"><text:span text:style-name="T3">避難原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4" draw:text-style-name="P3" draw:layer="layout" svg:width="4.122cm" svg:height="0.383cm" svg:x="0.468cm" svg:y="13.357cm">
            <text:p text:style-name="P2"><text:span text:style-name="T3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4" draw:text-style-name="P3" draw:layer="layout" svg:width="4.122cm" svg:height="0.488cm" svg:x="0.468cm" svg:y="18.014cm">
            <text:p text:style-name="P2"><text:span text:style-name="T4">褒忠</text:span><text:span text:style-name="T5">鄉公所</text:span><text:span text:style-name="T5">109</text:span><text:span text:style-name="T5">年</text:span><text:span text:style-name="T5">5</text:span><text:span text:style-name="T5">月製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Rectangle 19" draw:style-name="gr5" draw:text-style-name="P4" draw:layer="layout" svg:width="24.821cm" svg:height="18.992cm" svg:x="0.147cm" svg:y="-0.075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6" draw:text-style-name="P6" draw:layer="layout" svg:width="24.202cm" svg:height="0.947cm" svg:x="0.468cm" svg:y="0.278cm">
            <text:p text:style-name="P5"><text:span text:style-name="T6">雲林縣褒忠鄉龍岩村地震防災地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7" draw:text-style-name="P4" draw:layer="layout" svg:width="4.126cm" svg:height="17.267cm" svg:x="0.468cm" svg:y="1.235cm">
            <text:p text:style-name="P7"><text:span text:style-name="T6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3" draw:text-style-name="P4" draw:layer="layout" svg:width="20.08cm" svg:height="2.87cm" svg:x="4.684cm" svg:y="15.725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3" draw:text-style-name="P4" draw:layer="layout" svg:width="19.77cm" svg:height="13.744cm" svg:x="4.9cm" svg:y="1.495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4" draw:style-name="gr8" draw:text-style-name="P4" draw:layer="layout" svg:width="4.11cm" svg:height="3.283cm" svg:x="0.582cm" svg:y="5.226cm">
          <text:p text:style-name="P8"><text:span text:style-name="T4">褒忠鄉災害應變中心</text:span><text:span text:style-name="T4"><text:line-break/></text:span><text:span text:style-name="T4">電話</text:span><text:span text:style-name="T4">:05-6972-005</text:span></text:p>
          <text:p text:style-name="P8"><text:span text:style-name="T4">村長</text:span><text:span text:style-name="T4">-</text:span><text:span text:style-name="T4">莊清榮</text:span><text:span text:style-name="T4"><text:line-break/></text:span><text:span text:style-name="T4">電話</text:span><text:span text:style-name="T4">:05-6971-542</text:span></text:p>
          <text:p text:style-name="P8"><text:span text:style-name="T4">龍岩派出所</text:span><text:span text:style-name="T4"><text:line-break/></text:span><text:span text:style-name="T4">電話</text:span><text:span text:style-name="T4">:05-6972-544</text:span></text:p>
          <text:p text:style-name="P8"><text:span text:style-name="T4">褒忠消防分隊</text:span><text:span text:style-name="T4"><text:line-break/></text:span><text:span text:style-name="T4">電話</text:span><text:span text:style-name="T4">:05-6972-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9" draw:text-style-name="P4" draw:layer="layout" svg:width="4.171cm" svg:height="2.827cm" svg:x="0.562cm" svg:y="8.878cm">
          <text:p text:style-name="P9"><text:span text:style-name="T4">行政院農委會水土保持局</text:span><text:span text:style-name="T7"><text:a xlink:href="http://246.swcb.gov.tw/" xlink:type="simple">http://246.swcb.gov.tw/</text:a></text:span></text:p>
          <text:p text:style-name="P9"><text:span text:style-name="T4">經濟部水利署</text:span><text:span text:style-name="T7"><text:a xlink:href="http://www.wra.gov.tw/" xlink:type="simple">http://www.wra.gov.tw/</text:a></text:span></text:p>
          <text:p text:style-name="P9"><text:span text:style-name="T4">交通部公路總局</text:span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8" draw:text-style-name="P4" draw:layer="layout" svg:width="3.104cm" svg:height="0.599cm" svg:x="1.074cm" svg:y="4.326cm">
          <text:p text:style-name="P2"><text:span text:style-name="T4">總人口數：</text:span><text:span text:style-name="T4">1,340</text:span><text:span text:style-name="T4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8" draw:text-style-name="P4" draw:layer="layout" svg:width="4.11cm" svg:height="1.931cm" svg:x="0.513cm" svg:y="13.917cm">
          <text:p text:style-name="P8"><text:span text:style-name="T4">潮厝國小</text:span><text:span text:style-name="T4">(1-11</text:span><text:span text:style-name="T4">鄰</text:span><text:span text:style-name="T4">)</text:span></text:p>
          <text:p text:style-name="P8"><text:span text:style-name="T4">容納：</text:span><text:span text:style-name="T4">33</text:span><text:span text:style-name="T4">人</text:span></text:p>
          <text:p text:style-name="P8"><text:span text:style-name="T4">電話：</text:span><text:span text:style-name="T4">05-6972-644</text:span></text:p>
          <text:p text:style-name="P8"><text:span text:style-name="T4">地址：潮厝村潮厝</text:span><text:span text:style-name="T4">96</text:span><text:span text:style-name="T4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10" draw:text-style-name="P1" draw:layer="layout" svg:width="0.459cm" svg:height="0.497cm" svg:x="4.115cm" svg:y="13.926cm">
          <draw:image xlink:href="Pictures/10000201000000420000003F85BC62A29F8FBDF7.png" xlink:type="simple" xlink:show="embed" xlink:actuate="onLoad">
            <text:p/>
          </draw:image>
        </draw:frame>
        <draw:frame draw:name="Picture 30" draw:style-name="gr11" draw:text-style-name="P1" draw:layer="layout" svg:width="2.954cm" svg:height="1.93cm" svg:x="1.066cm" svg:y="2.522cm">
          <draw:image xlink:href="Pictures/1000000000000100000000A7779A24FD37D7F73D.jp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12" draw:text-style-name="P4" draw:layer="layout" svg:width="4.366cm" svg:height="0.594cm" svg:x="10.85cm" svg:y="16.36cm">
              <text:p text:style-name="P2"><text:span text:style-name="T4">疏散方向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34" draw:style-name="gr13" draw:text-style-name="P10" draw:layer="layout" svg:width="0.703cm" svg:height="0.391cm" svg:x="10.952cm" svg:y="16.435cm">
              <text:p><text:span text:style-name="T6"/></text:p>
              <draw:enhanced-geometry draw:mirror-horizontal="false" draw:mirror-vertical="false" draw:text-areas="0 ?f8 ?f12 ?f9" svg:viewBox="0 0 0 0" draw:type="ooxml-rightArrow" draw:modifiers="32704 54814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 35">
            <draw:custom-shape draw:name="Rectangle 36" draw:style-name="gr12" draw:text-style-name="P4" draw:layer="layout" svg:width="4.366cm" svg:height="0.594cm" svg:x="10.85cm" svg:y="16.951cm">
              <text:p text:style-name="P2"><text:span text:style-name="T4">適用地震災害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37" draw:style-name="gr14" draw:text-style-name="P1" draw:layer="layout" svg:width="0.361cm" svg:height="0.391cm" svg:x="11.123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11" draw:text-style-name="P1" draw:layer="layout" svg:width="0.361cm" svg:height="0.391cm" svg:x="15.824cm" svg:y="16.453cm">
            <draw:image xlink:href="Pictures/100000000000001F00000022940F6590817067FC.jpg" xlink:type="simple" xlink:show="embed" xlink:actuate="onLoad">
              <text:p/>
            </draw:image>
          </draw:frame>
          <draw:custom-shape draw:name="Rectangle 40" draw:style-name="gr12" draw:text-style-name="P4" draw:layer="layout" svg:width="4.716cm" svg:height="0.616cm" svg:x="15.543cm" svg:y="16.325cm">
            <text:p text:style-name="P2"><text:span text:style-name="T4">室內避難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1" draw:style-name="gr12" draw:text-style-name="P4" draw:layer="layout" svg:width="4.37cm" svg:height="0.603cm" svg:x="6.479cm" svg:y="16.36cm">
          <text:p text:style-name="P2"><text:span text:style-name="T4">村（里）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2" draw:style-name="gr15" draw:text-style-name="P4" draw:layer="layout" svg:x1="6.051cm" svg:y1="16.637cm" svg:x2="7.346cm" svg:y2="16.642cm">
          <text:p/>
        </draw:line>
        <draw:frame draw:name="Picture 43" draw:style-name="gr11" draw:text-style-name="P1" draw:layer="layout" svg:width="0.858cm" svg:height="0.934cm" svg:x="17.13cm" svg:y="10.358cm">
          <draw:image xlink:href="Pictures/100000000000002300000023153BF6311CD2AF95.jpg" xlink:type="simple" xlink:show="embed" xlink:actuate="onLoad">
            <text:p/>
          </draw:image>
        </draw:frame>
        <draw:custom-shape draw:name="AutoShape 44" draw:style-name="gr16" draw:text-style-name="P11" draw:layer="layout" svg:width="0.711cm" svg:height="0.4cm" svg:x="12.177cm" svg:y="11.553cm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5" draw:style-name="gr17" draw:text-style-name="P12" draw:layer="layout" svg:width="0.771cm" svg:height="0.369cm" draw:transform="rotate (1.13446401379631) translate (11.864cm 14.698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8" draw:text-style-name="P13" draw:layer="layout" svg:width="0.771cm" svg:height="0.369cm" draw:transform="rotate (1.34390352403563) translate (15.562cm 11.211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9" draw:text-style-name="P14" draw:layer="layout" svg:width="0.711cm" svg:height="0.395cm" draw:transform="rotate (-0.36651914291881) translate (16.517cm 9.794cm)">
          <text:p><text:span text:style-name="T6"/></text:p>
          <draw:enhanced-geometry draw:mirror-horizontal="false" draw:mirror-vertical="true" draw:text-areas="0 ?f8 ?f12 ?f9" svg:viewBox="0 0 0 0" draw:type="ooxml-rightArrow" draw:modifiers="32704 5394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6" draw:style-name="gr20" draw:text-style-name="P4" draw:layer="layout" svg:width="4.171cm" svg:height="1.265cm" svg:x="0.456cm" svg:y="12.03cm">
          <text:p text:style-name="P15"><text:span text:style-name="T4">地震：短期先前往開放空間或公園避難，中長期可至室內場所避難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1" draw:layer="layout" svg:width="7.062cm" svg:height="9.522cm" svg:x="5.994cm" svg:y="1.928cm" draw:page-number="1" presentation:class="page"/>
          <draw:custom-shape draw:name="Text Box 2" draw:style-name="gr22" draw:text-style-name="P4" draw:layer="layout" svg:width="15.237cm" svg:height="11.426cm" svg:x="1.904cm" svg:y="12.0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custom-shape draw:name="Text Box 4" draw:style-name="Mgr3" draw:text-style-name="MP5" draw:layer="backgroundobjects" svg:width="8.041cm" svg:height="1.013cm" svg:x="8.677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3" presentation:style-name="Mpr1" draw:text-style-name="MP6" draw:layer="backgroundobjects" svg:width="5.917cm" svg:height="1.004cm" svg:x="1.27cm" svg:y="17.657cm" presentation:class="date-time" presentation:user-transformed="true">
        <draw:text-box>
          <text:p/>
        </draw:text-box>
      </draw:frame>
      <draw:frame draw:name="Rectangle 5" presentation:style-name="Mpr1" draw:text-style-name="MP6" draw:layer="backgroundobjects" svg:width="5.917cm" svg:height="1.004cm" svg:x="18.2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04</meta:initial-creator>
    <dc:creator>Windows 使用者</dc:creator>
    <meta:editing-cycles>1</meta:editing-cycles>
    <meta:creation-date>2020-08-19T01:39:17</meta:creation-date>
    <dc:date>2020-08-19T01:39:39</dc:date>
    <meta:editing-duration>P0D</meta:editing-duration>
    <meta:generator>LibreOffice/5.3.7.2$Windows_X86_64 LibreOffice_project/6b8ed514a9f8b44d37a1b96673cbbdd077e24059</meta:generator>
    <meta:document-statistic meta:object-count="6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