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78000000410315F4971CE418C76.png" manifest:media-type="image/png"/>
  <manifest:file-entry manifest:full-path="Pictures/1000020100000034000000326ADAB4F3619637DD.png" manifest:media-type="image/png"/>
  <manifest:file-entry manifest:full-path="Pictures/1000000000000100000000A7779A24FD37D7F73D.jpg" manifest:media-type="image/jpeg"/>
  <manifest:file-entry manifest:full-path="Pictures/100000000000001F00000022940F6590817067F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94cm, 13.152cm, 3.751cm, 12.364cm)" draw:image-opacity="100%" style:mirror="none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53cm" svg:stroke-color="#000000" draw:stroke-linejoin="miter" draw:fill="solid" draw:fill-color="#254061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1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0000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15" style:family="graphic" style:parent-style-name="standard">
      <style:graphic-properties draw:stroke="solid" svg:stroke-width="0.159cm" svg:stroke-color="#0c817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空白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</style:tab-stops>
      </style:paragraph-properties>
      <style:text-properties fo:hyphenate="false"/>
    </style:style>
    <style:style style:name="P6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bold" style:font-name-asian="微軟正黑體2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Picture 1" draw:style-name="gr1" draw:text-style-name="P1" draw:layer="layout" svg:width="19.901cm" svg:height="13.453cm" svg:x="4.9cm" svg:y="1.645cm">
          <draw:image xlink:href="Pictures/100000000000078000000410315F4971CE418C76.pn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878cm" svg:height="2.874cm" svg:x="4.684cm" svg:y="15.725cm">
            <text:p text:style-name="P2"><text:span text:style-name="T1">圖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2" draw:text-style-name="P3" draw:layer="layout" svg:width="4.793cm" svg:height="0.603cm" svg:x="10.37cm" svg:y="15.725cm">
            <text:p text:style-name="P2"><text:span text:style-name="T2">標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" draw:text-style-name="P3" draw:layer="layout" svg:width="9.592cm" svg:height="0.603cm" svg:x="15.172cm" svg:y="15.725cm">
            <text:p text:style-name="P2"><text:span text:style-name="T2">設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" draw:text-style-name="P4" draw:layer="layout" svg:width="4.789cm" svg:height="2.261cm" svg:x="5.576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" draw:text-style-name="P4" draw:layer="layout" svg:width="4.789cm" svg:height="2.261cm" svg:x="19.975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3" draw:text-style-name="P4" draw:layer="layout" svg:width="4.793cm" svg:height="2.261cm" svg:x="15.172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" draw:text-style-name="P3" draw:layer="layout" svg:width="4.793cm" svg:height="0.603cm" svg:x="5.572cm" svg:y="15.725cm">
            <text:p text:style-name="P2"><text:span text:style-name="T2">行政區域界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Rectangle 11" draw:style-name="gr4" draw:text-style-name="P3" draw:layer="layout" svg:width="4.122cm" svg:height="0.647cm" svg:x="0.444cm" svg:y="1.222cm">
            <text:p text:style-name="P2"><text:span text:style-name="T1">防災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4" draw:text-style-name="P3" draw:layer="layout" svg:width="4.122cm" svg:height="0.383cm" svg:x="0.444cm" svg:y="1.879cm">
            <text:p text:style-name="P2"><text:span text:style-name="T3">行政區位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4" draw:text-style-name="P3" draw:layer="layout" svg:width="4.122cm" svg:height="0.383cm" svg:x="0.444cm" svg:y="4.776cm">
            <text:p text:style-name="P2"><text:span text:style-name="T3">災害通報單位及人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4" draw:text-style-name="P3" draw:layer="layout" svg:width="4.122cm" svg:height="0.387cm" svg:x="0.444cm" svg:y="8.396cm">
            <text:p text:style-name="P2"><text:span text:style-name="T3">防災資訊網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4" draw:text-style-name="P3" draw:layer="layout" svg:width="4.122cm" svg:height="0.387cm" svg:x="0.444cm" svg:y="11.567cm">
            <text:p text:style-name="P2"><text:span text:style-name="T3">避難原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4" draw:text-style-name="P3" draw:layer="layout" svg:width="4.122cm" svg:height="0.383cm" svg:x="0.444cm" svg:y="13.37cm">
            <text:p text:style-name="P2"><text:span text:style-name="T3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4" draw:text-style-name="P3" draw:layer="layout" svg:width="4.122cm" svg:height="0.488cm" svg:x="0.444cm" svg:y="18.027cm">
            <text:p text:style-name="P2"><text:span text:style-name="T4">褒忠</text:span><text:span text:style-name="T5">鄉公所</text:span><text:span text:style-name="T5">109</text:span><text:span text:style-name="T5">年</text:span><text:span text:style-name="T5">5</text:span><text:span text:style-name="T5">月製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Rectangle 19" draw:style-name="gr5" draw:text-style-name="P4" draw:layer="layout" svg:width="24.821cm" svg:height="18.992cm" svg:x="0.147cm" svg:y="-0.075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6" draw:text-style-name="P6" draw:layer="layout" svg:width="24.202cm" svg:height="0.947cm" svg:x="0.468cm" svg:y="0.278cm">
            <text:p text:style-name="P5"><text:span text:style-name="T6">雲林縣褒忠鄉龍岩村地震防災地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7" draw:text-style-name="P4" draw:layer="layout" svg:width="4.126cm" svg:height="17.267cm" svg:x="0.468cm" svg:y="1.235cm">
            <text:p text:style-name="P7"><text:span text:style-name="T6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3" draw:text-style-name="P4" draw:layer="layout" svg:width="20.08cm" svg:height="2.87cm" svg:x="4.684cm" svg:y="15.725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3" draw:text-style-name="P4" draw:layer="layout" svg:width="19.77cm" svg:height="13.744cm" svg:x="4.9cm" svg:y="1.495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4" draw:style-name="gr8" draw:text-style-name="P4" draw:layer="layout" svg:width="4.11cm" svg:height="3.283cm" svg:x="0.582cm" svg:y="5.226cm">
          <text:p text:style-name="P8"><text:span text:style-name="T4">褒忠鄉災害應變中心</text:span><text:span text:style-name="T4"><text:line-break/></text:span><text:span text:style-name="T4">電話</text:span><text:span text:style-name="T4">:05-6972-005</text:span></text:p>
          <text:p text:style-name="P8"><text:span text:style-name="T4">村長</text:span><text:span text:style-name="T4">-</text:span><text:span text:style-name="T4">莊清榮</text:span><text:span text:style-name="T4"><text:line-break/></text:span><text:span text:style-name="T4">電話</text:span><text:span text:style-name="T4">:05-6971-542</text:span></text:p>
          <text:p text:style-name="P8"><text:span text:style-name="T4">龍岩派出所</text:span><text:span text:style-name="T4"><text:line-break/></text:span><text:span text:style-name="T4">電話</text:span><text:span text:style-name="T4">:05-6972-544</text:span></text:p>
          <text:p text:style-name="P8"><text:span text:style-name="T4">褒忠消防分隊</text:span><text:span text:style-name="T4"><text:line-break/></text:span><text:span text:style-name="T4">電話</text:span><text:span text:style-name="T4">:05-6972-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9" draw:text-style-name="P4" draw:layer="layout" svg:width="4.171cm" svg:height="2.714cm" svg:x="0.562cm" svg:y="8.932cm">
          <text:p text:style-name="P9"><text:span text:style-name="T4">行政院農委會水土保持局</text:span><text:span text:style-name="T4">http://246.swcb.gov.tw/</text:span></text:p>
          <text:p text:style-name="P9"><text:span text:style-name="T4">經濟部水利署</text:span><text:span text:style-name="T4">http://www.wra.gov.tw/</text:span></text:p>
          <text:p text:style-name="P9"><text:span text:style-name="T4">交通部公路總局</text:span><text:span text:style-name="T4">http://www.thb.gov.tw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8" draw:text-style-name="P4" draw:layer="layout" svg:width="3.104cm" svg:height="0.599cm" svg:x="1.074cm" svg:y="4.326cm">
          <text:p text:style-name="P2"><text:span text:style-name="T4">總人口數：</text:span><text:span text:style-name="T4">1,340</text:span><text:span text:style-name="T4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8" draw:text-style-name="P4" draw:layer="layout" svg:width="4.11cm" svg:height="1.931cm" svg:x="0.33cm" svg:y="13.917cm">
          <text:p text:style-name="P8"><text:span text:style-name="T4">褒忠國小</text:span><text:span text:style-name="T4">(12-15</text:span><text:span text:style-name="T4">鄰</text:span><text:span text:style-name="T4">)</text:span></text:p>
          <text:p text:style-name="P8"><text:span text:style-name="T4">容納：</text:span><text:span text:style-name="T4">245</text:span><text:span text:style-name="T4">人</text:span></text:p>
          <text:p text:style-name="P8"><text:span text:style-name="T4">電話：</text:span><text:span text:style-name="T4">05-6972-054</text:span></text:p>
          <text:p text:style-name="P8"><text:span text:style-name="T4">地址：埔姜村中勝路</text:span><text:span text:style-name="T4">72</text:span><text:span text:style-name="T4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10" draw:text-style-name="P1" draw:layer="layout" svg:width="0.459cm" svg:height="0.497cm" svg:x="3.931cm" svg:y="13.926cm">
          <draw:image xlink:href="Pictures/10000201000000420000003F85BC62A29F8FBDF7.png" xlink:type="simple" xlink:show="embed" xlink:actuate="onLoad">
            <text:p/>
          </draw:image>
        </draw:frame>
        <draw:frame draw:name="Picture 30" draw:style-name="gr11" draw:text-style-name="P1" draw:layer="layout" svg:width="2.954cm" svg:height="1.93cm" svg:x="1.066cm" svg:y="2.522cm">
          <draw:image xlink:href="Pictures/1000000000000100000000A7779A24FD37D7F73D.jpg" xlink:type="simple" xlink:show="embed" xlink:actuate="onLoad">
            <text:p/>
          </draw:image>
        </draw:frame>
        <draw:custom-shape draw:name="Text Box 31" draw:style-name="gr8" draw:text-style-name="P4" draw:layer="layout" svg:width="2.4cm" svg:height="0.768cm" svg:x="10.867cm" svg:y="12.872cm">
          <text:p text:style-name="P10"><text:span text:style-name="T1">褒忠國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2" draw:style-name="gr11" draw:text-style-name="P1" draw:layer="layout" svg:width="0.919cm" svg:height="0.991cm" svg:x="9.865cm" svg:y="12.757cm">
          <draw:image xlink:href="Pictures/1000000000000023000000234365961E75B04242.jpg" xlink:type="simple" xlink:show="embed" xlink:actuate="onLoad">
            <text:p/>
          </draw:image>
        </draw:frame>
        <draw:g draw:name="Group 33">
          <draw:g draw:name="Group 34">
            <draw:custom-shape draw:name="Rectangle 35" draw:style-name="gr12" draw:text-style-name="P4" draw:layer="layout" svg:width="4.366cm" svg:height="0.594cm" svg:x="10.85cm" svg:y="16.36cm">
              <text:p text:style-name="P2"><text:span text:style-name="T4">疏散方向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36" draw:style-name="gr13" draw:text-style-name="P11" draw:layer="layout" svg:width="0.703cm" svg:height="0.391cm" svg:x="10.952cm" svg:y="16.435cm">
              <text:p><text:span text:style-name="T6"/></text:p>
              <draw:enhanced-geometry draw:mirror-horizontal="false" draw:mirror-vertical="false" draw:text-areas="0 ?f8 ?f12 ?f9" svg:viewBox="0 0 0 0" draw:type="ooxml-rightArrow" draw:modifiers="32704 54814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 37">
            <draw:custom-shape draw:name="Rectangle 38" draw:style-name="gr12" draw:text-style-name="P4" draw:layer="layout" svg:width="4.366cm" svg:height="0.594cm" svg:x="10.85cm" svg:y="16.951cm">
              <text:p text:style-name="P2"><text:span text:style-name="T4">適用地震災害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39" draw:style-name="gr14" draw:text-style-name="P1" draw:layer="layout" svg:width="0.361cm" svg:height="0.391cm" svg:x="11.123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40">
          <draw:frame draw:name="Picture 41" draw:style-name="gr11" draw:text-style-name="P1" draw:layer="layout" svg:width="0.361cm" svg:height="0.391cm" svg:x="15.824cm" svg:y="16.453cm">
            <draw:image xlink:href="Pictures/100000000000001F00000022940F6590817067FC.jpg" xlink:type="simple" xlink:show="embed" xlink:actuate="onLoad">
              <text:p/>
            </draw:image>
          </draw:frame>
          <draw:custom-shape draw:name="Rectangle 42" draw:style-name="gr12" draw:text-style-name="P4" draw:layer="layout" svg:width="4.716cm" svg:height="0.616cm" svg:x="15.543cm" svg:y="16.325cm">
            <text:p text:style-name="P2"><text:span text:style-name="T4">室內避難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3" draw:style-name="gr12" draw:text-style-name="P4" draw:layer="layout" svg:width="4.37cm" svg:height="0.603cm" svg:x="6.479cm" svg:y="16.36cm">
          <text:p text:style-name="P2"><text:span text:style-name="T4">村（里）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4" draw:style-name="gr15" draw:text-style-name="P4" draw:layer="layout" svg:x1="6.051cm" svg:y1="16.637cm" svg:x2="7.346cm" svg:y2="16.642cm">
          <text:p/>
        </draw:line>
        <draw:custom-shape draw:name="AutoShape 45" draw:style-name="gr16" draw:text-style-name="P12" draw:layer="layout" svg:width="0.771cm" svg:height="0.369cm" draw:transform="rotate (-1.6929693744345) translate (13.501cm 8.982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7" draw:text-style-name="P13" draw:layer="layout" svg:width="0.771cm" svg:height="0.369cm" draw:transform="rotate (-1.6929693744345) translate (12.988cm 12.086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8" draw:text-style-name="P14" draw:layer="layout" svg:width="0.711cm" svg:height="0.4cm" draw:transform="rotate (3.07177948351002) translate (11.706cm 15.106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19" draw:text-style-name="P15" draw:layer="layout" svg:width="0.771cm" svg:height="0.369cm" draw:transform="rotate (1.64060949687467) translate (10.141cm 14.992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6" draw:style-name="gr20" draw:text-style-name="P4" draw:layer="layout" svg:width="4.171cm" svg:height="1.265cm" svg:x="0.456cm" svg:y="12.03cm">
          <text:p text:style-name="P16"><text:span text:style-name="T4">地震：短期先前往開放空間或公園避難，中長期可至室內場所避難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1" draw:layer="layout" svg:width="7.062cm" svg:height="9.522cm" svg:x="5.994cm" svg:y="1.928cm" draw:page-number="1" presentation:class="page"/>
          <draw:custom-shape draw:name="Text Box 2" draw:style-name="gr22" draw:text-style-name="P4" draw:layer="layout" svg:width="15.237cm" svg:height="11.426cm" svg:x="1.904cm" svg:y="12.0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備忘稿版面配置區 1" presentation:style-name="pr1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custom-shape draw:name="Text Box 4" draw:style-name="Mgr3" draw:text-style-name="MP5" draw:layer="backgroundobjects" svg:width="8.041cm" svg:height="1.013cm" svg:x="8.677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3" presentation:style-name="Mpr1" draw:text-style-name="MP6" draw:layer="backgroundobjects" svg:width="5.917cm" svg:height="1.004cm" svg:x="1.27cm" svg:y="17.657cm" presentation:class="date-time" presentation:user-transformed="true">
        <draw:text-box>
          <text:p/>
        </draw:text-box>
      </draw:frame>
      <draw:frame draw:name="Rectangle 5" presentation:style-name="Mpr1" draw:text-style-name="MP6" draw:layer="backgroundobjects" svg:width="5.917cm" svg:height="1.004cm" svg:x="18.2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04</meta:initial-creator>
    <dc:creator>Windows 使用者</dc:creator>
    <meta:editing-cycles>1</meta:editing-cycles>
    <meta:creation-date>2020-08-19T01:39:50</meta:creation-date>
    <dc:date>2020-08-19T01:40:07</dc:date>
    <meta:editing-duration>P0D</meta:editing-duration>
    <meta:generator>LibreOffice/5.3.7.2$Windows_X86_64 LibreOffice_project/6b8ed514a9f8b44d37a1b96673cbbdd077e24059</meta:generator>
    <meta:document-statistic meta:object-count="7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