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1.832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 style:font-size-complex="15pt"/>
    </style:style>
    <style:style style:name="P4" style:family="paragraph" style:parent-style-name="清單段落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/>
    </style:style>
    <style:style style:name="P5" style:family="paragraph" style:parent-style-name="清單段落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80b58" style:font-name-asian="標楷體" style:font-size-asian="15pt" style:font-name-complex="標楷體"/>
    </style:style>
    <style:style style:name="P9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d46d0" style:font-name-asian="標楷體" style:font-size-asian="15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7" style:family="paragraph" style:parent-style-name="Standard">
      <style:paragraph-properties fo:line-height="0.212cm"/>
    </style:style>
    <style:style style:name="P18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letter-spacing="-0.018cm" style:font-name-asian="標楷體" style:font-size-asian="18pt" style:font-name-complex="標楷體" style:font-size-complex="16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/>
    </style:style>
    <style:style style:name="T1" style:family="text">
      <style:text-properties officeooo:rsid="0017c5c8"/>
    </style:style>
    <style:style style:name="T2" style:family="text">
      <style:text-properties officeooo:rsid="001f140e"/>
    </style:style>
    <style:style style:name="T3" style:family="text">
      <style:text-properties officeooo:rsid="0020be9d"/>
    </style:style>
    <style:style style:name="T4" style:family="text">
      <style:text-properties officeooo:rsid="00211b90"/>
    </style:style>
    <style:style style:name="T5" style:family="text">
      <style:text-properties officeooo:rsid="0022686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雲林縣褒忠鄉民代表會第21屆第<text:span text:style-name="T4">7</text:span>次臨時會議事日程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<draw:line text:anchor-type="paragraph" draw:z-index="5" draw:name="形狀4" draw:style-name="gr3" draw:text-style-name="P21" svg:x1="3.575cm" svg:y1="0.009cm" svg:x2="4.951cm" svg:y2="2.514cm"><text:p/></draw:line><draw:line text:anchor-type="paragraph" draw:z-index="4" draw:name="形狀3" draw:style-name="gr3" draw:text-style-name="P21" svg:x1="2.223cm" svg:y1="0.009cm" svg:x2="4.952cm" svg:y2="2.514cm"><text:p/></draw:line><draw:line text:anchor-type="paragraph" draw:z-index="3" draw:name="形狀2" draw:style-name="gr3" draw:text-style-name="P21" svg:x1="3.681cm" svg:y1="2.514cm" svg:x2="0.965cm" svg:y2="0.009cm"><text:p/></draw:line><draw:line text:anchor-type="paragraph" draw:z-index="2" draw:name="形狀1" draw:style-name="gr2" draw:text-style-name="P21" svg:x1="-0.164cm" svg:y1="0.009cm" svg:x2="2.746cm" svg:y2="2.567cm"><text:p/></draw:line><draw:line text:anchor-type="char" draw:z-index="1" draw:style-name="gr1" draw:text-style-name="P20" svg:x1="2.223cm" svg:y1="-0.018cm" svg:x2="2.223cm" svg:y2="-0.018cm"><text:p/></draw:line><text:s text:c="5"/>會 <text:s text:c="2"/>議 <text:s text:c="2"/>時</text:p>
            <text:p text:style-name="P18"><text:s/>星 <text:s text:c="9"/>間</text:p>
            <text:p text:style-name="P11">日 <text:s text:c="3"/>期 <text:s text:c="2"/>次 程</text:p>
            <text:p text:style-name="P11"><text:s text:c="3"/>期</text:p>
          </table:table-cell>
          <table:covered-table-cell/>
          <table:covered-table-cell/>
          <table:table-cell table:style-name="表格1.D1" office:value-type="string">
            <text:p text:style-name="P6">上午<text:span text:style-name="T2">08</text:span>:00~下午17:<text:span text:style-name="T2">30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><text:s/>10<text:span text:style-name="T3">9</text:span>年</text:p>
            <text:p text:style-name="P3"><text:span text:style-name="T3">03</text:span>月<text:span text:style-name="T5">18</text:span>日</text:p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13">三</text:p>
          </table:table-cell>
          <table:table-cell table:style-name="表格1.A2" office:value-type="string">
            <text:p text:style-name="P15">1</text:p>
          </table:table-cell>
          <table:table-cell table:style-name="表格1.D1" office:value-type="string">
            <text:p text:style-name="P2">一、代表報到</text:p>
            <text:p text:style-name="P2">二、預備會議：</text:p>
            <text:p text:style-name="P5">變更議事日程</text:p>
            <text:p text:style-name="P2">三、主席致開幕詞</text:p>
            <text:p text:style-name="P12">四、討論事項： </text:p>
            <text:p text:style-name="P8"><text:s text:c="4"/>審議各項議案。</text:p>
          </table:table-cell>
        </table:table-row>
        <table:table-row table:style-name="表格1.3">
          <table:table-cell table:style-name="表格1.A2" office:value-type="string">
            <text:p text:style-name="P15">10<text:span text:style-name="T3">9</text:span>年</text:p>
            <text:p text:style-name="P15"><text:span text:style-name="T3">03</text:span>月<text:span text:style-name="T3">19</text:span>日</text:p>
          </table:table-cell>
          <table:table-cell table:style-name="表格1.A2" office:value-type="string">
            <text:p text:style-name="P13">四</text:p>
          </table:table-cell>
          <table:table-cell table:style-name="表格1.A2" office:value-type="string">
            <text:p text:style-name="P13">2</text:p>
          </table:table-cell>
          <table:table-cell table:style-name="表格1.D1" office:value-type="string">
            <text:p text:style-name="P14">一、報告事項：</text:p>
            <text:p text:style-name="P7">宣讀會議紀錄</text:p>
            <text:p text:style-name="P2">二、討論事項：</text:p>
            <text:p text:style-name="P9"><text:s text:c="4"/>審議各項議案。</text:p>
          </table:table-cell>
        </table:table-row>
        <table:table-row table:style-name="表格1.3">
          <table:table-cell table:style-name="表格1.A2" office:value-type="string">
            <text:p text:style-name="P15">10<text:span text:style-name="T3">9</text:span>年</text:p>
            <text:p text:style-name="P16"><text:span text:style-name="T3">03</text:span>月<text:span text:style-name="T5">20</text:span>日</text:p>
          </table:table-cell>
          <table:table-cell table:style-name="表格1.A2" office:value-type="string">
            <text:p text:style-name="P13">五</text:p>
          </table:table-cell>
          <table:table-cell table:style-name="表格1.A2" office:value-type="string">
            <text:p text:style-name="P13">3</text:p>
          </table:table-cell>
          <table:table-cell table:style-name="表格1.D1" office:value-type="string">
            <text:p text:style-name="P14">一、報告事項：</text:p>
            <text:p text:style-name="P7">宣讀會議紀錄</text:p>
            <text:p text:style-name="P2">二、討論事項：</text:p>
            <text:p text:style-name="P2"><text:s text:c="4"/>議決各項議案。</text:p>
            <text:p text:style-name="P2">三、臨時動議</text:p>
            <text:p text:style-name="P2">四、宣讀會議紀錄</text:p>
            <text:p text:style-name="P14">五、閉會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1.27cm" fo:margin-left="2.0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褒忠鄉民代會第18屆第2次定期會議事日程表</dc:title>
    <dc:subject/>
    <meta:keyword/>
    <meta:initial-creator>888TIGER</meta:initial-creator>
    <meta:creation-date>2019-05-28T10:51:00</meta:creation-date>
    <dc:date>2020-03-09T07:51:39.977000000</dc:date>
    <meta:print-date>2019-01-11T08:42:00</meta:print-date>
    <meta:editing-cycles>17</meta:editing-cycles>
    <meta:editing-duration>PT36M45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6" meta:word-count="178" meta:character-count="247" meta:non-whitespace-character-count="200"/>
  </office:meta>
</office:document-meta>
</file>