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89cm" fo:margin-right="0cm" fo:line-height="0.529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able_20_Paragraph">
      <style:paragraph-properties fo:margin-left="1.871cm" fo:margin-right="0.169cm" fo:margin-top="0.176cm" fo:margin-bottom="0.176cm" loext:contextual-spacing="false" fo:line-height="0.988cm" fo:text-align="justify" style:justify-single-word="false" fo:text-indent="0cm" style:auto-text-indent="false" style:punctuation-wrap="simple">
        <style:tab-stops>
          <style:tab-stop style:position="-1.75cm"/>
        </style:tab-stops>
      </style:paragraph-properties>
    </style:style>
    <style:style style:name="P4" style:family="paragraph" style:parent-style-name="Table_20_Paragraph">
      <style:paragraph-properties fo:margin-left="0cm" fo:margin-right="0.169cm" fo:margin-top="0.176cm" fo:margin-bottom="0.176cm" loext:contextual-spacing="false" fo:line-height="0.882cm" fo:text-align="justify" style:justify-single-word="false" fo:text-indent="0cm" style:auto-text-indent="false" style:punctuation-wrap="simple">
        <style:tab-stops>
          <style:tab-stop style:position="-1.91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able_20_Paragraph">
      <style:paragraph-properties fo:margin-top="0.176cm" fo:margin-bottom="0.176cm" loext:contextual-spacing="false" fo:line-height="0.882cm" fo:text-align="justify" style:justify-single-word="false" style:punctuation-wrap="simple"/>
      <style:text-properties fo:font-size="14pt" style:font-size-asian="14pt" style:font-size-complex="14pt"/>
    </style:style>
    <style:style style:name="P6" style:family="paragraph" style:parent-style-name="Table_20_Paragraph">
      <style:paragraph-properties fo:margin-top="0.176cm" fo:margin-bottom="0.176cm" loext:contextual-spacing="false" fo:line-height="0.882cm" fo:text-align="justify" style:justify-single-word="false" style:punctuation-wrap="simple"/>
      <style:text-properties fo:color="#000000" fo:font-size="14pt" style:font-size-asian="14pt" style:font-size-complex="14pt"/>
    </style:style>
    <style:style style:name="P7" style:family="paragraph" style:parent-style-name="Table_20_Paragraph" style:list-style-name="L1">
      <style:paragraph-properties fo:margin-left="1.191cm" fo:margin-right="0cm" fo:margin-top="0.176cm" fo:margin-bottom="0.176cm" loext:contextual-spacing="false" fo:line-height="0.988cm" fo:text-align="justify" style:justify-single-word="false" fo:text-indent="-1cm" style:auto-text-indent="false" style:punctuation-wrap="simple">
        <style:tab-stops/>
      </style:paragraph-properties>
    </style:style>
    <style:style style:name="P8" style:family="paragraph" style:parent-style-name="Table_20_Paragraph" style:list-style-name="L1">
      <style:paragraph-properties fo:margin-left="1.191cm" fo:margin-right="0cm" fo:margin-top="0.176cm" fo:margin-bottom="0.176cm" loext:contextual-spacing="false" fo:line-height="0.988cm" fo:text-align="justify" style:justify-single-word="false" fo:text-indent="-1cm" style:auto-text-indent="false" style:punctuation-wrap="simpl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able_20_Paragraph" style:list-style-name="L2">
      <style:paragraph-properties fo:margin-left="1.871cm" fo:margin-right="0.168cm" fo:margin-top="0.176cm" fo:margin-bottom="0.176cm" loext:contextual-spacing="false" fo:line-height="0.988cm" fo:text-align="justify" style:justify-single-word="false" fo:text-indent="-1.251cm" style:auto-text-indent="false" style:punctuation-wrap="simple">
        <style:tab-stops>
          <style:tab-stop style:position="-1.7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able_20_Paragraph" style:list-style-name="L2">
      <style:paragraph-properties fo:margin-left="1.871cm" fo:margin-right="0.168cm" fo:margin-top="0.176cm" fo:margin-bottom="0.176cm" loext:contextual-spacing="false" fo:line-height="0.988cm" fo:text-align="justify" style:justify-single-word="false" fo:text-indent="-1.251cm" style:auto-text-indent="false" style:punctuation-wrap="simple">
        <style:tab-stops>
          <style:tab-stop style:position="-1.75cm"/>
        </style:tab-stops>
      </style:paragraph-properties>
    </style:style>
    <style:style style:name="P11" style:family="paragraph" style:parent-style-name="Table_20_Paragraph" style:list-style-name="L3">
      <style:paragraph-properties fo:margin-left="0cm" fo:margin-right="0.168cm" fo:margin-top="0.176cm" fo:margin-bottom="0.176cm" loext:contextual-spacing="false" fo:line-height="0.988cm" fo:text-align="justify" style:justify-single-word="false" fo:text-indent="0cm" style:auto-text-indent="false" style:punctuation-wrap="simple">
        <style:tab-stops>
          <style:tab-stop style:position="-3.279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able_20_Paragraph" style:list-style-name="L3">
      <style:paragraph-properties fo:margin-left="0cm" fo:margin-right="0.168cm" fo:margin-top="0.176cm" fo:margin-bottom="0.176cm" loext:contextual-spacing="false" fo:line-height="0.988cm" fo:text-align="justify" style:justify-single-word="false" fo:text-indent="0cm" style:auto-text-indent="false" style:punctuation-wrap="simple">
        <style:tab-stops>
          <style:tab-stop style:position="-3.279cm"/>
        </style:tab-stops>
      </style:paragraph-properties>
    </style:style>
    <style:style style:name="P13" style:family="paragraph" style:parent-style-name="Table_20_Paragraph" style:list-style-name="L4">
      <style:paragraph-properties fo:margin-left="0cm" fo:margin-right="0.168cm" fo:margin-top="0.176cm" fo:margin-bottom="0.176cm" loext:contextual-spacing="false" fo:line-height="0.988cm" fo:text-align="justify" style:justify-single-word="false" fo:text-indent="0cm" style:auto-text-indent="false" style:punctuation-wrap="simple">
        <style:tab-stops>
          <style:tab-stop style:position="-3.279cm"/>
        </style:tab-stops>
      </style:paragraph-properties>
    </style:style>
    <style:style style:name="P14" style:family="paragraph" style:parent-style-name="Table_20_Paragraph" style:list-style-name="L5">
      <style:paragraph-properties fo:margin-left="0cm" fo:margin-right="0.168cm" fo:margin-top="0.176cm" fo:margin-bottom="0.176cm" loext:contextual-spacing="false" fo:line-height="0.988cm" fo:text-align="justify" style:justify-single-word="false" fo:text-indent="0cm" style:auto-text-indent="false" style:punctuation-wrap="simple">
        <style:tab-stops>
          <style:tab-stop style:position="-3.279cm"/>
        </style:tab-stops>
      </style:paragraph-properties>
    </style:style>
    <style:style style:name="P15" style:family="paragraph" style:parent-style-name="Table_20_Paragraph" style:list-style-name="L6">
      <style:paragraph-properties fo:margin-left="1.871cm" fo:margin-right="0.169cm" fo:margin-top="0.176cm" fo:margin-bottom="0.176cm" loext:contextual-spacing="false" fo:line-height="0.988cm" fo:text-align="justify" style:justify-single-word="false" fo:text-indent="-1.251cm" style:auto-text-indent="false" style:punctuation-wrap="simple">
        <style:tab-stops>
          <style:tab-stop style:position="-1.75cm"/>
        </style:tab-stops>
      </style:paragraph-properties>
    </style:style>
    <style:style style:name="P16" style:family="paragraph" style:parent-style-name="Table_20_Paragraph" style:list-style-name="L7">
      <style:paragraph-properties fo:margin-left="1.871cm" fo:margin-right="0.169cm" fo:margin-top="0.176cm" fo:margin-bottom="0.176cm" loext:contextual-spacing="false" fo:line-height="0.988cm" fo:text-align="justify" style:justify-single-word="false" fo:text-indent="-1.251cm" style:auto-text-indent="false" style:punctuation-wrap="simple">
        <style:tab-stops>
          <style:tab-stop style:position="-1.7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MP0">
      <style:paragraph-properties style:line-height-at-least="0.882cm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23cm" style:font-size-asian="14pt" style:font-size-complex="14pt"/>
    </style:style>
    <style:style style:name="T5" style:family="text">
      <style:text-properties fo:font-size="14pt" fo:letter-spacing="-0.016cm" style:font-size-asian="14pt" style:font-size-complex="14pt"/>
    </style:style>
    <style:style style:name="T6" style:family="text">
      <style:text-properties fo:font-size="14pt" fo:letter-spacing="-0.025cm" style:font-size-asian="14pt" style:font-size-complex="14pt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fo:font-size="14pt" fo:letter-spacing="-0.014cm" style:font-size-asian="14pt" style:font-size-complex="14pt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size="14pt" fo:letter-spacing="-0.053cm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新細明體" fo:font-size="14pt" style:font-name-asian="新細明體" style:font-size-asian="14pt" style:font-size-complex="14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style:font-name="新細明體" fo:font-size="14pt" fo:letter-spacing="-0.016cm" style:font-name-asian="新細明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3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民間團體補（捐）助系統查詢及登錄作業</text:p>
      <text:p text:style-name="P2">中華民國110年5月20日行政院主計總處主綜督字第1100600344號函訂定</text:p>
      <text:list xml:id="list447735613" text:style-name="L1">
        <text:list-item>
          <text:p text:style-name="P7"><text:span text:style-name="預設段落字型"><text:span text:style-name="T3">作業程序</text:span></text:span></text:p>
        </text:list-item>
      </text:list>
      <text:list xml:id="list1192014248" text:style-name="L2">
        <text:list-item>
          <text:list>
            <text:list-item>
              <text:p text:style-name="P9">受理補（捐）助案件申請及核定作業</text:p>
            </text:list-item>
          </text:list>
        </text:list-item>
      </text:list>
      <text:list xml:id="list1331327924" text:style-name="L3">
        <text:list-item>
          <text:p text:style-name="P11">機關應於收到申請案件後5個工作日內，將案件申請資料登錄於「民間團體補（捐）助系統（Civil Group Subsidy System）」（以下簡稱CGSS）。</text:p>
        </text:list-item>
        <text:list-item>
          <text:p text:style-name="P11">機關審核民間團體申請補（捐）助案件時，應利用CGSS查詢補（捐）助案件有無重複或超出所需經費等情形，並檢附書面或電子檔案查詢結果，作為核定補（捐）助之參據。</text:p>
        </text:list-item>
        <text:list-item>
          <text:p text:style-name="P11">機關核定民間團體申請補（捐）助案件後，應於核定日後5個工作日內將核准日期及補（捐）助金額資訊，登錄於CGSS。</text:p>
        </text:list-item>
        <text:list-item>
          <text:p text:style-name="P12"><text:span text:style-name="預設段落字型"><text:span text:style-name="T4">機關受理補（捐）助案件申請至核定日間隔5個工作日內，得於核定日後3個工作日內一併至</text:span></text:span><text:span text:style-name="預設段落字型"><text:span text:style-name="T3">CGSS</text:span></text:span><text:span text:style-name="預設段落字型"><text:span text:style-name="T4">辦理資料登錄作業。</text:span></text:span></text:p>
        </text:list-item>
      </text:list>
      <text:list xml:id="list91418098293829" text:style-name="L2">
        <text:list-item>
          <text:list>
            <text:list-item>
              <text:p text:style-name="P9">補（捐）助案件撥款及核銷作業</text:p>
            </text:list-item>
          </text:list>
        </text:list-item>
      </text:list>
      <text:list xml:id="list2274738539" text:style-name="L4">
        <text:list-item>
          <text:p text:style-name="P13"><text:span text:style-name="預設段落字型"><text:span text:style-name="T3">機關應就核定之補（捐）助案件於每次撥款（包括1次或分期撥款）前至CGSS查詢</text:span></text:span><text:span text:style-name="預設段落字型"><text:span text:style-name="T4">補</text:span></text:span><text:span text:style-name="預設段落字型"><text:span text:style-name="T11">（捐）</text:span></text:span><text:span text:style-name="預設段落字型"><text:span text:style-name="T4">助案件</text:span></text:span><text:span text:style-name="預設段落字型"><text:span text:style-name="T3">有無重複或超出所需經費等情形，並檢附書面或電子檔案查詢結果，作為核定撥款之參據。若經查詢有上開情形，應簽陳是否補（捐）助或調整補（捐）助金額後</text:span></text:span><text:span text:style-name="預設段落字型"><text:span text:style-name="T13">，</text:span></text:span><text:span text:style-name="預設段落字型"><text:span text:style-name="T3">依核定結果據以撥款或不予撥款。</text:span></text:span></text:p>
        </text:list-item>
        <text:list-item>
          <text:p text:style-name="P13"><text:span text:style-name="預設段落字型"><text:span text:style-name="T3">機關應於每次撥款及核銷日後5個工作日內，將撥款及核銷情形（包</text:span></text:span><text:soft-page-break/><text:span text:style-name="預設段落字型"><text:span text:style-name="T3">含檢附收支清單等資訊）登錄於CGSS。</text:span></text:span></text:p>
        </text:list-item>
        <text:list-item>
          <text:p text:style-name="P13"><text:span text:style-name="預設段落字型"><text:span text:style-name="T3">機關辦理</text:span></text:span><text:span text:style-name="預設段落字型"><text:span text:style-name="T4">補</text:span></text:span><text:span text:style-name="預設段落字型"><text:span text:style-name="T11">（捐）</text:span></text:span><text:span text:style-name="預設段落字型"><text:span text:style-name="T4">助案件</text:span></text:span><text:span text:style-name="預設段落字型"><text:span text:style-name="T3">撥款至核銷日間隔5個工作日內，得於核銷日後3個工作日內一併至CGSS辦理資料登錄作業。</text:span></text:span></text:p>
        </text:list-item>
      </text:list>
      <text:list xml:id="list91416505758753" text:style-name="L2">
        <text:list-item>
          <text:list>
            <text:list-item>
              <text:p text:style-name="P10"><text:span text:style-name="預設段落字型"><text:span text:style-name="T3">共同</text:span></text:span><text:span text:style-name="預設段落字型"><text:span text:style-name="T2">事項</text:span></text:span></text:p>
            </text:list-item>
          </text:list>
        </text:list-item>
      </text:list>
      <text:list xml:id="list3256252612" text:style-name="L5">
        <text:list-item>
          <text:p text:style-name="P14"><text:span text:style-name="預設段落字型"><text:span text:style-name="T3">查詢</text:span></text:span><text:span text:style-name="預設段落字型"><text:span text:style-name="T11">民間團體有無以同一</text:span></text:span><text:span text:style-name="預設段落字型"><text:span text:style-name="T3">補</text:span></text:span><text:span text:style-name="預設段落字型"><text:span text:style-name="T11">（捐）</text:span></text:span><text:span text:style-name="預設段落字型"><text:span text:style-name="T3">助</text:span></text:span><text:span text:style-name="預設段落字型"><text:span text:style-name="T11">案件向不同機關申請補（捐）助金額合計超出所需經費等情形，應以他機關核定金額為基礎加總計算；若他機關尚未完成審查核定，則以民間團體向他機關申請金額為基礎加總計算。</text:span></text:span></text:p>
        </text:list-item>
        <text:list-item>
          <text:p text:style-name="P14"><text:span text:style-name="預設段落字型"><text:span text:style-name="T11">補（捐）助案件相關資料若有政府資訊公開法第18條規定應限制公開或不予提供性質者，機關得不登錄於CGSS。</text:span></text:span></text:p>
        </text:list-item>
        <text:list-item>
          <text:p text:style-name="P14"><text:span text:style-name="預設段落字型"><text:span text:style-name="T11">本項作業所稱登錄</text:span></text:span><text:span text:style-name="預設段落字型"><text:span text:style-name="T12">，</text:span></text:span><text:span text:style-name="預設段落字型"><text:span text:style-name="T11">包含使用CGSS登打相關資料，以及機關運用自行開發之補（捐）助系統相關資料匯入CGSS</text:span></text:span><text:span text:style-name="預設段落字型"><text:span text:style-name="T12">。</text:span></text:span></text:p>
        </text:list-item>
      </text:list>
      <text:list xml:id="list91416346815223" text:style-name="L1">
        <text:list-item>
          <text:p text:style-name="P7"><text:span text:style-name="預設段落字型"><text:span text:style-name="T3">控制重點</text:span></text:span></text:p>
        </text:list-item>
      </text:list>
      <text:list xml:id="list363684218" text:style-name="L6">
        <text:list-item>
          <text:p text:style-name="P15"><text:span text:style-name="預設段落字型"><text:span text:style-name="T3">應確認是否分別於辦理補（捐）助案件申請</text:span></text:span><text:span text:style-name="預設段落字型"><text:span text:style-name="T13">、</text:span></text:span><text:span text:style-name="預設段落字型"><text:span text:style-name="T3">核定</text:span></text:span><text:span text:style-name="預設段落字型"><text:span text:style-name="T13">、</text:span></text:span><text:span text:style-name="預設段落字型"><text:span text:style-name="T3">撥款及核銷作業後5個工作日內將相關資料登錄於CGSS</text:span></text:span><text:span text:style-name="預設段落字型"><text:span text:style-name="T13">；</text:span></text:span><text:span text:style-name="預設段落字型"><text:span text:style-name="T5">機關受理補</text:span></text:span><text:span text:style-name="預設段落字型"><text:span text:style-name="T11">（捐）</text:span></text:span><text:span text:style-name="預設段落字型"><text:span text:style-name="T5">助案件申請至核定日</text:span></text:span><text:span text:style-name="預設段落字型"><text:span text:style-name="T14">、</text:span></text:span><text:span text:style-name="預設段落字型"><text:span text:style-name="T5">撥款至核銷日</text:span></text:span><text:span text:style-name="預設段落字型"><text:span text:style-name="T14">，</text:span></text:span><text:span text:style-name="預設段落字型"><text:span text:style-name="T5">兩者間隔5個工作日內，</text:span></text:span><text:span text:style-name="預設段落字型"><text:span text:style-name="T4">得分別於核定日及核銷日後3個工作日內</text:span></text:span><text:span text:style-name="預設段落字型"><text:span text:style-name="T6">一併</text:span></text:span><text:span text:style-name="預設段落字型"><text:span text:style-name="T4">至</text:span></text:span><text:span text:style-name="預設段落字型"><text:span text:style-name="T7">CGSS辦理</text:span></text:span><text:span text:style-name="預設段落字型"><text:span text:style-name="T4">資料登錄作業</text:span></text:span><text:span text:style-name="預設段落字型"><text:span text:style-name="T3">。</text:span></text:span></text:p>
        </text:list-item>
        <text:list-item>
          <text:p text:style-name="P15"><text:span text:style-name="預設段落字型"><text:span text:style-name="T3">應確認是否於核定補（捐）助案件及每次撥款前</text:span></text:span><text:span text:style-name="預設段落字型"><text:span text:style-name="T13">，</text:span></text:span><text:span text:style-name="預設段落字型"><text:span text:style-name="T8">至</text:span></text:span><text:span text:style-name="預設段落字型"><text:span text:style-name="T3">CGSS</text:span></text:span><text:span text:style-name="預設段落字型"><text:span text:style-name="T8">查詢</text:span></text:span><text:span text:style-name="預設段落字型"><text:span text:style-name="T9">補</text:span></text:span><text:span text:style-name="預設段落字型"><text:span text:style-name="T11">（捐）</text:span></text:span><text:span text:style-name="預設段落字型"><text:span text:style-name="T9">助案件</text:span></text:span><text:span text:style-name="預設段落字型"><text:span text:style-name="T8">有無</text:span></text:span><text:span text:style-name="預設段落字型"><text:span text:style-name="T7">重複</text:span></text:span><text:span text:style-name="預設段落字型"><text:span text:style-name="T10">或</text:span></text:span><text:span text:style-name="預設段落字型"><text:span text:style-name="T7">超出所需經費等情形，</text:span></text:span><text:span text:style-name="預設段落字型"><text:span text:style-name="T3">並檢附書面或電子檔案查詢結果，作為</text:span></text:span><text:span text:style-name="預設段落字型"><text:span text:style-name="T9">補(捐)助案件</text:span></text:span><text:span text:style-name="預設段落字型"><text:span text:style-name="T3">核定及撥款之參據。</text:span></text:span></text:p>
        </text:list-item>
      </text:list>
      <text:p text:style-name="P3"><text:soft-page-break/></text:p>
      <text:list xml:id="list91417058778888" text:style-name="L1">
        <text:list-item>
          <text:p text:style-name="P8">其他</text:p>
        </text:list-item>
      </text:list>
      <text:list xml:id="list3384868374" text:style-name="L7">
        <text:list-item>
          <text:p text:style-name="P16">各機關辦理對民間團體補（捐）助案件，除依本作業於CGSS查詢補（捐）助案件有無重複或超出所需經費等情形，作為補（捐）助案件核定及撥款之參據，並應依「中央政府各機關對民間團體及個人補（捐）助預算執行應注意事項」及各機關訂定之補（捐）助作業規範等相關規定辦理。各機關得依前述規範，檢討設計合宜有效之補（捐）助業務跨職能權責分工，並納入內部控制機制落實執行。</text:p>
        </text:list-item>
        <text:list-item>
          <text:p text:style-name="P16">CGSS查詢及登錄作業僅適用對民間團體之補（捐）助，包括對行政法人、國內外團體（含政黨）、學術團體、文化公益事業機構、私立醫療院所等之補（捐）助，惟不包括科技部審議之政府科技發展計畫預算補（捐）助民間團體辦理科技研究計畫部分，以及對個人、中央及地方政府機關及公私立學校之補（捐）助。</text:p>
        </text:list-item>
      </text:list>
      <text:p text:style-name="P4"/>
      <text:p text:style-name="P5"/>
      <text:p text:style-name="P5"/>
      <text:p text:style-name="P5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Table_20_Paragraph" style:display-name="Table Paragraph" style:family="paragraph" style:parent-style-name="Text_20_body">
      <style:paragraph-properties fo:margin-left="2.036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惠雯</meta:initial-creator>
    <dc:creator>張惠雯</dc:creator>
    <meta:creation-date>2021-05-19T08:13:00Z</meta:creation-date>
    <dc:date>2021-05-19T08:13:00Z</dc:date>
    <meta:print-date>2021-05-19T08:07:00Z</meta:print-date>
    <meta:editing-cycles>2</meta:editing-cycles>
    <meta:editing-duration>PT0S</meta:editing-duration>
    <meta:document-statistic meta:table-count="0" meta:image-count="0" meta:object-count="0" meta:page-count="3" meta:paragraph-count="23" meta:word-count="1269" meta:character-count="1373" meta:non-whitespace-character-count="1370"/>
    <meta:template xlink:type="simple" xlink:actuate="onRequest" xlink:title="" xlink:href="file:///C:/eic/tmp/0525/084540/AppData/Local/Temp/Temp1_cgss.zip/%5B來文附件%5D_110ac00803_1_201458414841.odt/Normal"/>
  </office:meta>
</office:document-meta>
</file>